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bruik openbare grond bij Vierakkerstraat 2 en 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leend (21-02-2022) voor de plaatsing van een container in een parkeervak in Huissen (6861 BE), tegenover Vierakkerstraat 4 van 1 april tot 2 mei 2022 en tegenover Vierakkerstraat 2 in Huissen van 2 tot 28 mei 2022.</text:p>
            <text:p text:style-name="common-al">Als u het niet eens bent met dit besluit kunt u binnen zes weken na de datum van deze brief een bezwaarschrift indienen bij het college van burgemeester en wethouders. Dat kan op twee manieren:</text:p>
            <text:list text:style-name="id1-3-2-1-1-3">
              <text:list-item text:style-override="id1-3-2-1-1-3-1">
                <text:number>a)</text:number>
                <text:p text:style-name="al"> via een webformulier op <text:a xlink:href="http://www.lingewaard.nl" xlink:type="simple">www.lingewaard.nl</text:a>; u komt hier via de zoekopdracht ‘bezwaar maken’; voor het indienen van een digitaal bezwaarschrift is wel een elektronische handtekening nodig (DigiD).</text:p>
              </text:list-item>
            </text:list>
            <text:list text:style-name="id1-3-2-1-1-4">
              <text:list-item text:style-override="id1-3-2-1-1-4-1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</text:p>
              </text:list-item>
            </text:list>
            <text:p text:style-name="common-al"> postbus 15, 6680 AA Bemmel.</text:p>
            <text:p text:style-name="common-al">Het indienen van een bezwaarschrift kost geen g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77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bruik openbare grond bij Vierakkerstraat 2 en 4 te Hui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776</meta:user-defined>
    <meta:user-defined meta:name="OVERHEIDop.GmbID/DC.identifier">gmb-2022-85776</meta:user-defined>
    <meta:user-defined meta:name="OVERHEIDop.versieInformatie"/>
  </office:meta>
</office:document-meta>
</file>