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rphoevenweg ong.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051 te verlengen voor een periode van maximaal 6 weken.</text:p>
            <text:p text:style-name="common-al">Het verlengingsbesluit is genomen op 23 februari 2022.</text:p>
            <text:p text:style-name="common-al">De zaak betreft:</text:p>
            <text:p text:style-name="common-al">Omschrijving: bouwen van een woning en het aanleggen van een inrit</text:p>
            <text:p text:style-name="common-al">Adres: Erphoevenweg ong. Uden</text:p>
            <text:p text:style-name="common-al">Soort aanvraag: Bouwen,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51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DC.title">Verlenging termijn omgevingsvergunning Erphoevenweg ong. Uden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71</meta:user-defined>
    <meta:user-defined meta:name="OVERHEIDop.GmbID/DC.identifier">gmb-2022-85771</meta:user-defined>
    <meta:user-defined meta:name="OVERHEIDop.versieInformatie"/>
  </office:meta>
</office:document-meta>
</file>