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Wieken 2,4 en Korenmolen 44 te Ottersum: het realiseren van een geslotenbronsysteem voor drie woningen (ontvangstdatum: 14 december 2021) 2021-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een geslotenbronsysteem voor drie woningen op Wieken 2, 4 en Korenmolen 44 te Ottersum (2021-131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76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elding lozing buiten inrichting Wieken 2,4 en Korenmolen 44 te Ottersum: het realiseren van een geslotenbronsysteem voor drie woningen (ontvangstdatum: 14 december 2021) 2021-1312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768</meta:user-defined>
    <meta:user-defined meta:name="OVERHEIDop.GmbID/DC.identifier">gmb-2022-85768</meta:user-defined>
    <meta:user-defined meta:name="OVERHEIDop.versieInformatie"/>
  </office:meta>
</office:document-meta>
</file>