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lyk en Willem van Duvenvoordestraat in Vianen, Drossaardslaan en Populierstraat in Leerdam en Burg. Sloblaan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OV-2021-0560 voor een omgevingsvergunning op locatie Het Slyk en Willem van Duvenvoordestraat in Vianen, Drossaardslaan en Populierstraat in Leerdam en Burg. Sloblaan in Meerkerk. De vergunning is verleend. Het besluit betreft het plaatsen van 5 reclamezuilen (vrije plakplaatsen) op diverse locaties in de gemeente Vijfheerenland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76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6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6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Het Slyk en Willem van Duvenvoordestraat in Vianen, Drossaardslaan en Populierstraat in Leerdam en Burg. Sloblaan in Meerkerk</meta:user-defined>
    <meta:user-defined meta:name="DCTERMS.W3CDTF/DCTERMS.available">2022-02-25</meta:user-defined>
    <meta:user-defined meta:name="DCTERMS.W3CDTF/OVERHEIDop.jaargang">2022</meta:user-defined>
    <meta:user-defined meta:name="OVERHEIDop.publicationIssue">85767</meta:user-defined>
    <meta:user-defined meta:name="OVERHEIDop.GmbID/DC.identifier">gmb-2022-85767</meta:user-defined>
    <meta:user-defined meta:name="OVERHEIDop.versieInformatie"/>
  </office:meta>
</office:document-meta>
</file>