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Ulftseweg 58 Silvolde. Het betreft het in gebruik nemen van een voormalig transformatorstation ten behoeve van de opslag van E-bike accu’s en anderen goederen</text:p>
      <text:section text:name="zakelijke-mededeling_id1-3-2" text:style-name="zakelijke-mededeling">
        <text:section text:name="zakelijke-mededeling-tekst_id1-3-2-1" text:style-name="zakelijke-mededeling-tekst">
          <text:section text:name="tekst_id1-3-2-1-1" text:style-name="tekst">
            <text:p text:style-name="common-al">Op 23 februari 2022 is de Melding Activiteitenbesluit geaccepteerd voor het in gebruik nemen van een voormalig transformatorstation ten behoeve van de opslag van E-bike accu’s en andere goederen op het perceel gelegen aan de Ulftseweg 58 Silvolde. De acceptatie is op 23 februari 2022 verzonden.</text:p>
            <text:p text:style-name="common-al">
            <text:span text:style-name="nadrukvet">informatie</text:span>
          </text:p>
            <text:p text:style-name="common-al">De stukken liggen m.i.v. 3 maart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576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6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6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Ulftseweg 58 Silvolde. Het betreft het in gebruik nemen van een voormalig transformatorstation ten behoeve van de opslag van E-bike accu’s en anderen goederen</meta:user-defined>
    <meta:user-defined meta:name="DCTERMS.W3CDTF/DCTERMS.available">2022-02-25</meta:user-defined>
    <meta:user-defined meta:name="DCTERMS.W3CDTF/OVERHEIDop.jaargang">2022</meta:user-defined>
    <meta:user-defined meta:name="OVERHEIDop.publicationIssue">85764</meta:user-defined>
    <meta:user-defined meta:name="OVERHEIDop.GmbID/DC.identifier">gmb-2022-85764</meta:user-defined>
    <meta:user-defined meta:name="OVERHEIDop.versieInformatie"/>
  </office:meta>
</office:document-meta>
</file>