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technische ruimte t.b.v. bestaande sprinklerinstallatie , Bergkerkplein 14 7411EN Deventer, [DVT00E11597] Deventer E 11597 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3694</text:p>
            <text:p text:style-name="common-al">Verzenddatum besluit: 23-02-2022</text:p>
            <text:p text:style-name="common-al">Locatie: Bergkerkplein 14 7411EN Deventer, [DVT00E11597] Deventer E 11597 (Rijksmonument)</text:p>
            <text:p text:style-name="common-al">Projectomschrijving: het realiseren van een technische ruimte t.b.v. bestaande sprinklerinstallati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5761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76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76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694</meta:user-defined>
    <meta:user-defined meta:name="DCTERMS.abstract">het realiseren van een technische ruimte t.b.v. bestaande sprinklerinstallatie 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technische ruimte t.b.v. bestaande sprinklerinstallatie , Bergkerkplein 14 7411EN Deventer, [DVT00E11597] Deventer E 11597  (Rijksmonument)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761</meta:user-defined>
    <meta:user-defined meta:name="OVERHEIDop.GmbID/DC.identifier">gmb-2022-85761</meta:user-defined>
    <meta:user-defined meta:name="OVERHEIDop.versieInformatie"/>
  </office:meta>
</office:document-meta>
</file>