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fweg 6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WABO-2021-404 voor een omgevingsvergunning op locatie Ruifweg 6 te Stoutenburg. De vergunning is toegekend. Het besluit betreft het bouwen van een potstal voor rundve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febr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575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5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5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uifweg 6 te Stoutenbu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757</meta:user-defined>
    <meta:user-defined meta:name="OVERHEIDop.GmbID/DC.identifier">gmb-2022-85757</meta:user-defined>
    <meta:user-defined meta:name="OVERHEIDop.versieInformatie"/>
  </office:meta>
</office:document-meta>
</file>