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geluidhinder Kruispunt Rijperweg Middenweg en Middenweg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besloten de ontheffing geluidhinder voor Kruispunt Rijperweg-Middenweg en noordelijke deel Middenweg t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75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5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5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geluidhinder Kruispunt Rijperweg Middenweg en Middenweg te Middenbeemst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755</meta:user-defined>
    <meta:user-defined meta:name="OVERHEIDop.GmbID/DC.identifier">gmb-2022-85755</meta:user-defined>
    <meta:user-defined meta:name="OVERHEIDop.versieInformatie"/>
  </office:meta>
</office:document-meta>
</file>