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astgestelde bestemmingsplan Parapluplan Archeolog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4 maart 2022 tot en met 14 april 2022 ter inzage ligt:</text:p>
            <text:p text:style-name="common-al">Het bij raadsbesluit van 22 februari 2022:</text:p>
            <text:p text:style-name="common-al">vastgestelde bestemmingsplan Parapluplan Archeologie</text:p>
            <text:p text:style-name="common-al">
            <text:span text:style-name="nadrukvet">Bestemmingsplan</text:span>
          </text:p>
            <text:p text:style-name="common-al">Met dit plan gaat voor alle vigerende bestemmingsplannen in de gemeente Oost Gelre dezelfde regeling voor archeologie gelden en wordt het reeds vastgestelde beleid ten aanzien van het onderwerp archeologie door vertaald in de geldende bestemmingsplannen. </text:p>
            <text:p text:style-name="common-al">
            <text:span text:style-name="nadrukcur">Wijzigingen ten opzichte van het ontwerp bestemmingsplan Parapluplan Archeologie</text:span>
          </text:p>
            <text:p text:style-name="common-al">Door een kennelijke verschrijving in de artikelen 5.2, 6.2, 7.2 en 8.2 zijn deze regels gewijzigd ten opzichte van het ontwerp.</text:p>
            <text:p text:style-name="common-al">Artikel 9 heeft enkel een signalerende functie. Deze regel is ingekort ten opzichte van het ontwerp bestemmingsplan. </text:p>
            <text:p text:style-name="common-al">In het ontwerpbestemmingsplan hebben gebieden een archeologische dubbelbestemming gekregen, terwijl deze gronden eerder vrijgegeven zijn voor archeologisch onderzoek. In die gebieden is in het verleden archeologisch onderzoek uitgevoerd waaruit blijkt dat de gebieden een lage archeologische verwachting hebben. Deze gronden vallen in dit bestemmingsplan wel onder de werking van het bestemmingsplan, maar hebben geen archeologische dubbelbestemming, omdat ze zijn vrijgegeven voor het aspect archeologie.</text:p>
            <text:p text:style-name="common-al">
            <text:span text:style-name="nadrukvet">U kunt het vastgestelde bestemmingsplan inzien </text:span>
          </text:p>
            <text:p text:style-name="common-al">Op de website <text:a xlink:href="http://www.ruimtelijkeplannen.nl.h" xlink:type="simple"><text:span text:style-name="nadrukondlijn">www.ruimtelijkeplannen.nl</text:span></text:a> kunt u de bestanden van het bestemmingsplan vinden onder plannummer NL.IMRO.1586.BPARCH-VG01. </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 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7">
              <text:list-item text:style-override="id1-3-2-1-1-17-1">
                <text:number>-</text:number>
                <text:p text:style-name="al">Uw naam en adres;</text:p>
              </text:list-item>
              <text:list-item text:style-override="id1-3-2-1-1-17-2">
                <text:number>-</text:number>
                <text:p text:style-name="al"> De datum waarop u uw beroepschrift verstuurt; </text:p>
              </text:list-item>
              <text:list-item text:style-override="id1-3-2-1-1-17-3">
                <text:number>-</text:number>
                <text:p text:style-name="al"> Het besluit waartegen u in beroep gaat;</text:p>
              </text:list-item>
              <text:list-item text:style-override="id1-3-2-1-1-17-4">
                <text:number>-</text:number>
                <text:p text:style-name="al"> De reden waarom u beroep aantekent. </text:p>
              </text:list-item>
            </text:list>
            <text:p text:style-name="common-al">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common-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57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ARCH-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e bestemmingsplan Parapluplan Archeologie</meta:user-defined>
    <meta:user-defined meta:name="DCTERMS.W3CDTF/DCTERMS.available">2022-03-03</meta:user-defined>
    <meta:user-defined meta:name="DCTERMS.W3CDTF/OVERHEIDop.jaargang">2022</meta:user-defined>
    <meta:user-defined meta:name="OVERHEIDop.publicationIssue">85750</meta:user-defined>
    <meta:user-defined meta:name="OVERHEIDop.GmbID/DC.identifier">gmb-2022-85750</meta:user-defined>
    <meta:user-defined meta:name="OVERHEIDop.versieInformatie"/>
  </office:meta>
</office:document-meta>
</file>