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33649,  Pijnacker B 3901, nabij Marga Klompélaan en Hadewijchlaan Pijnacker</text:p>
      <text:section text:name="zakelijke-mededeling_id1-3-2" text:style-name="zakelijke-mededeling">
        <text:section text:name="zakelijke-mededeling-tekst_id1-3-2-1" text:style-name="zakelijke-mededeling-tekst">
          <text:section text:name="tekst_id1-3-2-1-1" text:style-name="tekst">
            <text:p text:style-name="common-al">Voor: bouwen vlonders</text:p>
            <text:p text:style-name="common-al">OLO-nummer: 6633649</text:p>
            <text:p text:style-name="common-al">Locatie: Pijnacker B 3901 nabij Marga Klompélaan en Hadewijchlaan Pijnacker</text:p>
            <text:p text:style-name="common-al">Datum ontvangst: 05-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57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713</meta:user-defined>
    <meta:user-defined meta:name="DCTERMS.abstract">bouwen vlonders</meta:user-defined>
    <dc:language>nl</dc:language>
    <meta:user-defined meta:name="OVERHEIDop.locatietype/OVERHEIDop.gebiedsmarkering">Punt</meta:user-defined>
    <meta:user-defined meta:name="DC.title">Ingediende aanvraag omgevingsvergunning: 6633649,  Pijnacker B 3901, nabij Marga Klompélaan en Hadewijchlaan Pijnacker</meta:user-defined>
    <meta:user-defined meta:name="DCTERMS.W3CDTF/DCTERMS.available">2022-01-07</meta:user-defined>
    <meta:user-defined meta:name="DCTERMS.W3CDTF/OVERHEIDop.jaargang">2022</meta:user-defined>
    <meta:user-defined meta:name="OVERHEIDop.publicationIssue">8575</meta:user-defined>
    <meta:user-defined meta:name="OVERHEIDop.GmbID/DC.identifier">gmb-2022-8575</meta:user-defined>
    <meta:user-defined meta:name="OVERHEIDop.versieInformatie"/>
  </office:meta>
</office:document-meta>
</file>