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4772 nabij Cornelis van Norrenstraat 2 te Bussum (rectificatie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februari 2022 heeft de gemeente een aanvraag ontvangen voor het plaatsen van een fietsen schuur en een veranda in de tuin van de woning op locatie Kadastraal perceel E 4772 nabij Cornelis van Norrenstraat 2 te Bussum. De aanvraag is geregistreerd onder zaaknummer HZ_WABO-22-0262. (rectificatie locatie)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574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4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4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adastraal perceel E 4772 nabij Cornelis van Norrenstraat 2 te Bussum (rectificatie locatie)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749</meta:user-defined>
    <meta:user-defined meta:name="OVERHEIDop.GmbID/DC.identifier">gmb-2022-85749</meta:user-defined>
    <meta:user-defined meta:name="OVERHEIDop.versieInformatie"/>
  </office:meta>
</office:document-meta>
</file>