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inritten en het slopen van een deel monumentale hekwerk, H.J.Ph. Fesevurstraat 7 7415CM Deventer, [DVT00B18877] Deventer B 188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55</text:p>
            <text:p text:style-name="common-al">Ingekomen: 22-02-2022</text:p>
            <text:p text:style-name="common-al">Locatie: H.J.Ph. Fesevurstraat 7 7415CM Deventer, [DVT00B18877] Deventer B 18877 </text:p>
            <text:p text:style-name="common-al">Projectomschrijving: het realiseren van inritten en het slopen van een deel monumentale hekw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74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4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4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Z2022-00001855</meta:user-defined>
    <meta:user-defined meta:name="DCTERMS.abstract">het realiseren van inritten en het slopen van een deel monumentale hekwerk</meta:user-defined>
    <dc:language>nl</dc:language>
    <meta:user-defined meta:name="OVERHEIDop.locatietype/OVERHEIDop.gebiedsmarkering">Punt</meta:user-defined>
    <meta:user-defined meta:name="DC.title">Aanvraag omgevingsvergunning, het realiseren van inritten en het slopen van een deel monumentale hekwerk, H.J.Ph. Fesevurstraat 7 7415CM Deventer, [DVT00B18877] Deventer B 18877</meta:user-defined>
    <meta:user-defined meta:name="DCTERMS.W3CDTF/DCTERMS.available">2022-02-25</meta:user-defined>
    <meta:user-defined meta:name="DCTERMS.W3CDTF/OVERHEIDop.jaargang">2022</meta:user-defined>
    <meta:user-defined meta:name="OVERHEIDop.publicationIssue">85746</meta:user-defined>
    <meta:user-defined meta:name="OVERHEIDop.GmbID/DC.identifier">gmb-2022-85746</meta:user-defined>
    <meta:user-defined meta:name="OVERHEIDop.versieInformatie"/>
  </office:meta>
</office:document-meta>
</file>