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3057) van Halewijnlaan 294 Voorburg het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5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3057) van Halewijnlaan 294 Voorburg het plaatsen van een fietsenberging in de voortui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74</meta:user-defined>
    <meta:user-defined meta:name="OVERHEIDop.GmbID/DC.identifier">gmb-2022-8574</meta:user-defined>
    <meta:user-defined meta:name="OVERHEIDop.versieInformatie"/>
  </office:meta>
</office:document-meta>
</file>