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 Kennisgeving ontvangst activiteitenbesluit milieubeheer Rapenburg/ Blokwalsweg ong.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Rapenburg/ Blokwalsweg ong. te Alblasserdam</text:p>
            <text:p text:style-name="common-al">Inrichting:Dudok Distripark Alblasserdam B.V.</text:p>
            <text:p text:style-name="common-al">Het gaat over het oprichten van een recyclingbedrijf voor papier en kunststof gelegen :</text:p>
            <text:p text:style-name="common-al">
            <text:span text:style-name="nadrukvet">Locatie: Rapenburg/ Blokwalsweg ong. te Alblasserdam</text:span>
          </text:p>
            <text:p text:style-name="common-al">Datum ontvangst: 29 september 2021</text:p>
            <text:p text:style-name="common-al">Deze melding is afgehandeld onder zaaknummer Z-21-39794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857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lblasserdam Kennisgeving ontvangst activiteitenbesluit milieubeheer Rapenburg/ Blokwalsweg ong. te Alblasserdam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73</meta:user-defined>
    <meta:user-defined meta:name="OVERHEIDop.GmbID/DC.identifier">gmb-2022-8573</meta:user-defined>
    <meta:user-defined meta:name="OVERHEIDop.versieInformatie"/>
  </office:meta>
</office:document-meta>
</file>