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rweg 34 in Heerde: het afwijken van het bestemmingsplan en verbouwwerkzaamheden en handelingen met gevolgen voor beschermde monumenten voor het realiseren van een Bed &amp; Breakfast in een bestaand bijgebouw (Rijksmonument) met een instandhoudingstermijn van 10 jaar t.a.v. het gebru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februari 2022 een omgevingsvergunning heeft verleend voor het afwijken van het bestemmingsplan en verbouwwerkzaamheden en handelingen met gevolgen voor beschermde monumenten voor het realiseren van een Bed &amp; Breakfast in een bestaand bijgebouw (Rijksmonument) met een instandhoudingstermijn van 10 jaar t.a.v. het gebruik op het perceel Vosbergerweg 34 in Heerde (verzenddatum:  18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572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2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2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515</meta:user-defined>
    <meta:user-defined meta:name="DCTERMS.abstract">Verleende omgevingsvergunning Vosbergerweg 34 in Heerde: het afwijken van het bestemmingsplan en verbouwwerkzaamheden en handelingen met gevolgen voor beschermde monumenten </meta:user-defined>
    <dc:language>nl</dc:language>
    <meta:user-defined meta:name="OVERHEIDop.locatietype/OVERHEIDop.gebiedsmarkering">Adres</meta:user-defined>
    <meta:user-defined meta:name="DC.title">Verleende omgevingsvergunning Vosbergerweg 34 in Heerde: het afwijken van het bestemmingsplan en verbouwwerkzaamheden en handelingen met gevolgen voor beschermde monumenten voor het realiseren van een Bed &amp; Breakfast in een bestaand bijgebouw (Rijksmonument) met een instandhoudingstermijn van 10 jaar t.a.v. het gebruik</meta:user-defined>
    <meta:user-defined meta:name="DCTERMS.W3CDTF/DCTERMS.available">2022-03-01</meta:user-defined>
    <meta:user-defined meta:name="DCTERMS.W3CDTF/OVERHEIDop.jaargang">2022</meta:user-defined>
    <meta:user-defined meta:name="OVERHEIDop.publicationIssue">85721</meta:user-defined>
    <meta:user-defined meta:name="OVERHEIDop.GmbID/DC.identifier">gmb-2022-85721</meta:user-defined>
    <meta:user-defined meta:name="OVERHEIDop.versieInformatie"/>
  </office:meta>
</office:document-meta>
</file>