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8-2-21-1-1">
      <style:table-column-properties style:rel-column-width="44*"/>
    </style:style>
    <style:style style:family="table-column" style:parent-style-name="colspec" style:name="id1-3-2-2-6-8-2-21-1-2">
      <style:table-column-properties style:rel-column-width="18*"/>
    </style:style>
    <style:style style:family="table-column" style:parent-style-name="colspec" style:name="id1-3-2-2-6-8-2-21-1-3">
      <style:table-column-properties style:rel-column-width="31*"/>
    </style:style>
  </office:automatic-styles>
  <office:body>
    <office:text>
      <text:p text:style-name="new_page_staatscourant"/>
      <text:p text:style-name="single-kop-titel">Financiële verordening gemeente Pekela 2022</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1 januari 2022; </text:p>
            <text:p text:style-name="al"/>
            <text:p text:style-name="al">gelet op artikel 212 van de Gemeentewet;</text:p>
            <text:p text:style-name="al"/>
            <text:p text:style-name="al">besluit vast te stellen de Financiële verordening gemeente Pekela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vet">afdeling</text:span>: iedere organisatorische eenheid binnen de gemeentelijke organisatie met een eigen rechtstreekse verantwoordelijkheid aan het college;</text:p>
              <text:p text:style-name="al"/>
              <text:p text:style-name="al">- <text:span text:style-name="nadrukvet">inkomsten</text:span>: totaal van de baten voor toevoegingen en onttrekkingen van reserves; </text:p>
              <text:p text:style-name="al"/>
              <text:p text:style-name="al">- <text:span text:style-name="nadrukvet">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p text:style-name="al">- <text:span text:style-name="nadrukvet">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p text:style-name="al"/>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beleidsproducten of taakveld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per beleidsproduct of taakveld weergegeven. Indien de indeling op beleidsproducten wordt gehandhaafd, dan wordt een apart overzicht in de bijlage opgenomen met de baten en lasten per taakveld om te voldoen aan de vereisten van de BBV.</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4. In de jaarrekening wordt van de investeringen de uitputting van de geautoriseerde investeringskredieten en de actuele raming van de totale uitgaven en inkomsten weergegeven. </text:p>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zal indien gewenst uiterlijk in juni aan de raad een kadernota aanbieden met een voorstel voor het beleid en de financiële kaders van de begroting voor het volgende begrotingsjaar en de meerjarenraming. De raad stelt deze nota uiterlijk 15 juli daaropvolgend vast.</text:p>
              <text:p text:style-name="al">2. In de begroting wordt een post onvoorzien van € 40.000. van de totale lasten opgenome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beleidsproduct of taakveld.</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p text:style-name="al">3. Het college informeert de raad als ze verwacht, dat de lasten van een beleidsproduct of taakveld of een prioriteit de geautoriseerde lasten dreigen te overschrijden, de investeringsuitgaven van een investeringskrediet het geautoriseerde investeringskrediet dreigen te overschrijden, of de baten van een beleidsproduct of taakveld de geautoriseerde baten dreigen te onderschrijden. De raad geeft aan of hij een voorstel wil voor het wijzigen van de geautoriseerde lasten van het beleidsproduct of taakveld, voor het wijzigen van het geautoriseerde investeringskrediet, of voor het bijstellen van het beleid. </text:p>
              <text:p text:style-name="al">4.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4 maanden en de eerste 8 maanden van het lopende boekjaar.</text:p>
              <text:p text:style-name="al">2. De tussenrapportages bevatten een uiteenzetting over de uitvoering en het bijstellen van het beleid en een overzicht met de bijgestelde raming van:</text:p>
              <text:p text:style-name="al">a. de baten en de lasten per programma uitgesplitst naar beleidsproducten of taakvelden;</text:p>
              <text:p text:style-name="al">b. het overzicht van de algemene dekkingsmiddelen uitgesplitst naar beleidsproducten of taakveld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p text:style-name="al">3. In de tussenrapportages worden afwijkingen op de oorspronkelijke ramingen van de baten en lasten van beleidsproducten of taakvelden en van investeringskredieten in de begroting groter dan € 50.000 toegelicht.</text:p>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a. de aan- en verkoop van goederen, werken en diensten groter dan € 250.000;</text:p>
              <text:p text:style-name="al">b. het verstrekken van leningen, waarborgen en garanties groter dan € 100.000; en</text:p>
              <text:p text:style-name="al">c. het verstrekken van kapitaal aan instellingen en ondernemingen,</text:p>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bijlage 1. afschrijvingsbeleid en bijlage 2. afschrijvingstabel bij deze verordening. </text:p>
              <text:p text:style-name="al">2. Kosten voor het afsluiten van geldleningen worden direct ten laste van de exploitatie gebracht.</text:p>
              <text:p text:style-name="al">3. Een saldo voor agio of disagio wordt direct ten laste van de exploitatie gebracht.</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die voortvloeien uit:</text:p>
              <text:p text:style-name="al">a. gemeentelijke belastingen;</text:p>
              <text:p text:style-name="al">b. gemeentelijke heffingen; en</text:p>
              <text:p text:style-name="al">c. uitkeringsverstrekkingen;</text:p>
              <text:p text:style-name="al"/>
              <text:p text:style-name="al">wordt, met uitzondering van individuele openstaande vorderingen groter dan € 25.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Het college neemt jaarlijks in de begroting en de jaarrekening een aparte bijlage op aangaande reserves en voorzieningen en hun verloop. Bij mutaties worden deze in de tussentijdse rapportages c.q. jaarrekening toegelicht.</text:p>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3. Als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die maximaal in rekening kunnen worden gebracht, gedeeld door de totale geraamde directe kosten van de taakvelden.</text:p>
              <text:p text:style-name="al">7. Het percentage van de omslagrente voor de toerekening van rente voor de financiering van de in gebruik zijn de activa, bedoeld in het eerste lid, wordt jaarlijks met de begroting vastgesteld. De omslagrente wordt berekend door de aan de taakvelden toe te rekenen rente (in Euro’s) te delen door de boekwaarde per 1 januari van de vaste activa die integraal zijn gefinancierd. De uitkomst van dit percentage van de omslagrente wordt op een half procent afgerond.</text:p>
              <text:p text:style-name="al">8. 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p text:style-name="al">9. Als een rentevergoeding over het eigen vermogen en/of de voorzieningen wordt berekend, dan is deze vergoeding maximaal het rentepercentage dat is gebaseerd op het gewogen samenstel van de (bruto) externe rentelasten over het totaal van de lang en kort aangetrokken financieringsmiddelen.</text:p>
              <text:p text:style-name="al">10. 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11.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1. Het college doet de raad jaarlijks een voorstel voor de hoogte van de gemeentelijke tarieven voor de belastingen, de rioolheffingen, de afvalstoffenheffing en leges. </text:p>
              <text:p text:style-name="al">2. Het college biedt indien nodig de raad geactualiseerde nota’s aan met de kaders voor de prijzen voor de levering van gemeentelijke goederen, werken en diensten aan overheidsbedrijven en derden en voor de huren en de erfpachten. </text:p>
              <text:p text:style-name="al">3. Het college legt bij een tussentijdse wijziging van prijzen, huren en erfpachten ten opzichte van de kaders uit de nota vooraf een besluit voor aan de raad. </text:p>
              <text:p text:style-name="al"/>
            </text:section>
            <text:section text:name="artikel_id1-3-2-2-3-8" text:style-name="artikel">
              <text:p text:style-name="artikel_kop_titel"><text:span text:style-name="artikel_kop_label">Artikel</text:span> <text:span text:style-name="artikel_kop_nr">15.</text:span> Financieringsfunctie </text:p>
              <text:p text:style-name="al">1. Het college neemt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2. Bij het verstrekken van leningen, het verstrekken van garanties en het verstrekken van risicodragend kapitaal bedingt het college indien mogelijk zekerheden.</text:p>
              <text:p text:style-name="al">3. 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berekening van het rentepercentage voor de rentevergoeding over de reserves en de voorzieningen voor het bepalen van de kostprijzen, bedoeld in artikel 12, achtste en negende lid;</text:p>
              <text:p text:style-name="al">b. de berekening van het rentepercentage voor de omslagrente voor het bepalen van de kostprijzen, bedoeld in artikel 12, zevende lid; en</text:p>
              <text:p text:style-name="al">c. de kostentoerekening van de geraamde rentekosten en de geraamde overheadkosten aan de rechten en heffingen waarmee kosten in rekening worden gebracht.</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1. In de paragraaf weerstandsvermogen en risicobeheersing bij de begroting en de jaarstukken neemt het college naast de verplichte onderdelen op grond van artikel 11 van het Besluit begroting en verantwoording provincies en gemeenten in ieder geval op: </text:p>
              <text:p text:style-name="al">a. de ontwikkeling van de netto schuld per inwoner;</text:p>
              <text:p text:style-name="al">b. het saldo van de baten en lasten voor toevoegingen en onttrekkingen van reserves als percentage van de inkomsten; en</text:p>
              <text:p text:style-name="al">c. de onbenutte belastingcapaciteit onroerende zaakbelasting als percentage van de inkomsten.</text:p>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1. Bij de begroting en de jaarstukken neemt het college in de paragraaf onderhoud kapitaalgoederen de verplichte onderdelen op grond van artikel 12 van het Besluit begroting en verantwoording provincies en gemeenten op.</text:p>
              <text:p text:style-name="al">2. Het college biedt de raad ten minste eens in de 4 jaar een onderhoudsplan openbare ruimte aan. Het plan geeft het kader weer voor het beoogde onderhoudsniveau, de planning van het onderhoud en de kosten van het onderhoud voor het openbaar groen, water, wegen, openbare verlichting en kunstwerken. De raad stelt het plan vast. </text:p>
              <text:p text:style-name="al">3. 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4. Het college biedt de raad ten minste eens in de 4 jaar een onderhoudsplan gebouwen aan. Het plan bevat voorstellen voor het te plegen onderhoud en de bijbehorende kosten aan de gemeentelijke gebouwen. De raad stelt het plan vast.</text:p>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p text:style-name="al">Met ingang van het verslag over boekjaar 2022 wordt op basis van de kadernota rechtmatigheid van de commissie BBV en op basis van de afspraken met de gemeenteraad, aanvullende informatie opgenomen over de individueel geconstateerde afwijkingen in de rechtmatigheidsverantwoording.</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p text:style-name="al">1. In de paragraaf grondbeleid bij de begroting en de jaarstukken neemt het college de verplichte onderdelen op grond van artikel van 16 van het Besluit begroting en verantwoording provincies en gemeenten op.</text:p>
              <text:p text:style-name="al">2. Het college biedt de raad ten minste eens in de 4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 en</text:p>
              <text:p text:style-name="al">d. de uitgangspunten voor de verkoopprijzen van grond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 verplichtingen en rech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a. een eenduidige indeling van de gemeentelijke organisatie en een eenduidig toewijzing van de gemeentelijke taken aan de teams;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beleidsproducten of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text:p>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1. De ‘Financiële verordening Pekela 2014’ wordt ingetrokken, met dien verstande dat zij niet meer van toepassing is op de jaarrekening en het jaarverslag en bijbehorende stukken over het boekjaar 2021. De financiële stukken vanaf het boekjaar 2021 voldoen - voor zover mogelijk - aan deze nieuwe verordening.</text:p>
              <text:p text:style-name="al"/>
              <text:p text:style-name="al">2. Op investeringen in de openbare ruimte met maatschappelijk nut die voor 1 januari 2017 zijn gedaan, blijft de ‘Financiële verordening Pekela 2014’ van toepassing zoals deze gold op de dag voor de inwerkingtreding van deze verordening. </text:p>
              <text:p text:style-name="al"/>
            </text:section>
            <text:section text:name="artikel_id1-3-2-2-6-3" text:style-name="artikel">
              <text:p text:style-name="artikel_kop_titel"><text:span text:style-name="artikel_kop_label">Artikel</text:span> <text:span text:style-name="artikel_kop_nr">27.</text:span> Inwerkingtreding en citeertitel</text:p>
              <text:p text:style-name="al">1. Deze verordening treedt in werking op 1 januari 2022 en wordt tevens van toepassing verklaard op de verantwoordingen over de boekjaren 2021 en verder.</text:p>
              <text:p text:style-name="al">2. Deze verordening wordt aangehaald als: ‘Financiële verordening Pekela 2022’.</text:p>
              <text:p text:style-name="al"/>
              <text:p text:style-name="al">
              <text:span text:style-name="nadrukcur">Aldus vastgesteld in de vergadering van de raad van 1 februari 2022.</text:span>
            </text:p>
              <text:p text:style-name="al"/>
              <text:p text:style-name="al">
              <text:span text:style-name="nadrukcur">De voorzitter,</text:span>
            </text:p>
              <text:p text:style-name="al">
              <text:span text:style-name="nadrukcur">J. </text:span>
              <text:span text:style-name="nadrukcur">Kuin</text:span>
              <text:span text:style-name="nadrukcur"/>
              <text:span text:style-name="nadrukcur"/>
              <text:span text:style-name="nadrukcur"/>
              <text:span text:style-name="nadrukcur"/>
              <text:span text:style-name="nadrukcur"/>
            </text:p>
              <text:p text:style-name="al"/>
              <text:p text:style-name="al"/>
              <text:p text:style-name="al">
              <text:span text:style-name="nadrukcur">De griffier,</text:span>
            </text:p>
              <text:p text:style-name="al">
              <text:span text:style-name="nadrukcur">S. Kromkamp </text:span>
            </text:p>
              <text:p text:style-name="al"/>
              <text:p text:style-name="al"/>
              <text:p text:style-name="al">
              <text:span text:style-name="nadrukvet">Bijlage 1 afschrijvingsbeleid bij artikel 9 </text:span>
            </text:p>
              <text:p text:style-name="al"/>
              <text:p text:style-name="al">Deze bijlage vervangt de nota Activabeleid 2014 die voor De Kompanjie was vastgesteld.</text:p>
              <text:p text:style-name="al"/>
            </text:section>
            <text:section text:name="paragraaf_id1-3-2-2-6-4" text:style-name="paragraaf">
              <text:p text:style-name="paragraaf_kop"><text:span text:style-name="label"/> <text:span text:style-name="nr"/> Afschrijving vaste activa</text:p>
              <text:section text:name="structuurtekst_id1-3-2-2-6-4-2" text:style-name="structuurtekst">
                <text:p text:style-name="al">In het BBV zijn onder meer de volgende voorwaarden opgenomen voor de afschrijving van vaste activa:</text:p>
                <text:p text:style-name="al">a. De afschrijvingen geschieden onafhankelijk van het resultaat van het dienstjaar en slechts om gegronde redenen mogen afschrijvingen geschieden op andere grondslagen dan die welke in het voorafgaande begrotingsjaar zijn toegepast.</text:p>
                <text:p text:style-name="al">b. Op vaste activa met een beperkte gebruiksduur wordt jaarlijks afgeschreven volgens een stelsel dat is afgestemd op de verwachte toekomstige gebruiksduur.</text:p>
                <text:p text:style-name="al"/>
                <text:p text:style-name="al">Het bovenstaande houdt in, dat de afschrijvingen gebaseerd dienen te zijn op de verwachte nuttigheidsduur, er sprake dient te zijn van een bestendige gedragslijn en dat de afschrijving stelselmatig moet worden bepaald.</text:p>
                <text:p text:style-name="al"/>
              </text:section>
            </text:section>
            <text:section text:name="paragraaf_id1-3-2-2-6-5" text:style-name="paragraaf">
              <text:p text:style-name="paragraaf_kop"><text:span text:style-name="label"/> <text:span text:style-name="nr"/> Afschrijvingstermijn</text:p>
              <text:section text:name="structuurtekst_id1-3-2-2-6-5-2" text:style-name="structuurtekst">
                <text:p text:style-name="al">Om te komen tot een bestendige gedragslijn is een bijlage 2 opgenomen met de afschrijvingstermijnen van de verschillende soorten activa. Indien de tabel in bijlage 2 niet voorziet, wordt in het raadsvoorstel opgenomen welke afschrijvingstermijn wordt gehanteerd.</text:p>
                <text:p text:style-name="al"/>
                <text:p text:style-name="al">De afschrijvingstermijn vangt aan in het begrotingsjaar dat volgt op het jaar waarin het actief gereed komt c.q. wordt verworven. De gerealiseerde afschrijvingen op basis van hiervan afwijkende methoden in het verleden hoeven daarop niet te worden gecorrigeerd.</text:p>
                <text:p text:style-name="al"/>
              </text:section>
            </text:section>
            <text:section text:name="paragraaf_id1-3-2-2-6-6" text:style-name="paragraaf">
              <text:p text:style-name="paragraaf_kop"><text:span text:style-name="label"/> <text:span text:style-name="nr"/> Extra afschrijving c.q. herwaardering van activa</text:p>
              <text:section text:name="structuurtekst_id1-3-2-2-6-6-2" text:style-name="structuurtekst">
                <text:p text:style-name="al">In de volgende gevallen wordt overgegaan tot extra afschrijving c.q. herwaardering:</text:p>
                <text:p text:style-name="al"/>
                <text:p text:style-name="al">a. Administratieve vereenvoudiging:</text:p>
                <text:p text:style-name="al">Het gaat hierbij om kleine investeringen met een verkrijgingprijs van minder dan € 10.000 waarbij de kosten niet aan derden worden doorberekend. Deze investeringen worden ineens afgeschreven ten laste van de rekening van baten en lasten.</text:p>
                <text:p text:style-name="al">b. Tenietgaan van het actief:</text:p>
                <text:p text:style-name="al">Als een actief teniet gaat dient de restant boekwaarde in één keer afgeschreven te worden. Hiervan is ook sprake in het geval van verkoop van een actief.</text:p>
                <text:p text:style-name="al">c. Duurzame waardevermindering:</text:p>
                <text:p text:style-name="al">Wanneer de waarde van een actief blijvend daalt, dient onafhankelijk van het resultaat een herwaardering plaats te vinden van het betreffende actief en indien noodzakelijk hersteld via terugname.</text:p>
                <text:p text:style-name="al">d. Voorraden/deelnemingen:</text:p>
                <text:p text:style-name="al">Voorraden en deelnemingen moeten gewaardeerd worden tegen marktwaarde indien die lager is dan de verkrijgings- of vervaardigingsprijs van het actief.</text:p>
                <text:p text:style-name="al"/>
              </text:section>
            </text:section>
            <text:section text:name="paragraaf_id1-3-2-2-6-7" text:style-name="paragraaf">
              <text:p text:style-name="paragraaf_kop"><text:span text:style-name="label"/> <text:span text:style-name="nr"/> Afschrijvingen Immateriële vaste activa</text:p>
              <text:section text:name="structuurtekst_id1-3-2-2-6-7-2" text:style-name="structuurtekst">
                <text:p text:style-name="al">Kosten verbonden aan het sluiten van geldleningen en het saldo van agio en disagio van geldleningen worden niet geactiveerd.</text:p>
                <text:p text:style-name="al"/>
                <text:p text:style-name="al">Kosten van onderzoek en ontwikkeling voor een bepaald actief kunnen worden geactiveerd.</text:p>
                <text:p text:style-name="al">Indien op grond van de financiële positie van de gemeente deze kosten geactiveerd worden, worden deze kosten in maximaal 5 jaar afgeschreven.</text:p>
                <text:p text:style-name="al"/>
                <text:p text:style-name="al">Bijdragen aan activa in eigendom van derden kunnen worden geactiveerd indien voldaan wordt aan de voorwaarden in artikel 61 BBV. Indien op grond van de financiële positie van de gemeente deze kosten geactiveerd worden, worden deze kosten afgeschreven conform het soort activa dat in de afschrijvingstabel in bijlage 2 is opgenomen.</text:p>
                <text:p text:style-name="al"/>
              </text:section>
            </text:section>
            <text:section text:name="paragraaf_id1-3-2-2-6-8" text:style-name="paragraaf">
              <text:p text:style-name="paragraaf_kop"><text:span text:style-name="label"/> <text:span text:style-name="nr"/> Afschrijvingsmethode</text:p>
              <text:section text:name="structuurtekst_id1-3-2-2-6-8-2" text:style-name="structuurtekst">
                <text:p text:style-name="al">In het BBV zijn geen bepalingen opgenomen omtrent de afschrijvingsmethode. In de praktijk zijn er veel afschrijvingsmethoden. De meest voorkomende zijn de lineaire afschrijving en de annuïteiten methode.</text:p>
                <text:p text:style-name="al"/>
                <text:p text:style-name="al">
                <text:span text:style-name="nadrukcur">Lineaire afschrijving</text:span>
              </text:p>
                <text:p text:style-name="al">Lineaire afschrijving is een afschrijving op basis van een vast percentage van de oorspronkelijke investering. Hierbij blijft het jaarlijkse deel aan afschrijving gelijk, terwijl de rente in de loop van de tijd lager wordt. De totale kapitaallasten dalen dus in de loop van de gebruiksperiode. Hierdoor ontstaat ruimte voor in de tijd oplopende kosten, zoals onderhoudslasten. Ook kan het verschil in kapitaallasten worden gebruikt voor nieuwe investeringen. Dit is de reden dat in de praktijk vaak voor deze methode wordt gekozen.</text:p>
                <text:p text:style-name="al"/>
                <text:p text:style-name="al">
                <text:span text:style-name="nadrukcur">Annuïteit</text:span>
              </text:p>
                <text:p text:style-name="al">Bij deze methode blijven de totale kapitaallasten gedurende de afschrijvingstermijn gelijk; wel is in het begin de rentecomponent verhoudingsgewijs groter en aan het eind de afschrijvingscomponent. Deze methode wordt vaak toegepast wanneer er een bepaald bedrag beschikbaar is voor langere tijd om de kapitaallasten mee te dekken. Indien er geen onderhoudslasten zijn, dan kan het ook aan te bevelen zijn om voor deze systematiek te kiezen.</text:p>
                <text:p text:style-name="al"/>
                <text:p text:style-name="al">In principe wordt afgeschreven op basis van de lineaire afschrijvingsmethode. Hierop kan gemotiveerd worden afgeweken. Bij afwijking zal het college dit middels een raadsvoorstel ter besluitvorming aan de raad voorleggen.</text:p>
                <text:p text:style-name="al"/>
                <text:p text:style-name="al"/>
                <text:p text:style-name="al">
                <text:span text:style-name="nadrukvet">Bijlage 2 Afschrijvingstabel behorende bij het afschrijvingsbeleid</text:span>
              </text:p>
                <text:p text:style-name="al"/>
                <text:p text:style-name="al">
                <text:span text:style-name="nadrukvet">Keuze van de afschrijvingstermijn</text:span>
              </text:p>
                <text:p text:style-name="al">Activa kunnen worden afgeschreven naar economische of technische levensduur. De economische levensduur is de periode waarin de activa naar schatting economisch kunnen worden gebruikt. De technische levensduur is de periode waarin het technisch mogelijk is de investering te gebruiken. Dezelfde activa moeten in dezelfde termijn, en volgens dezelfde methode worden afgeschreven. De afschrijvingstermijn kan nooit langer zijn als de technische levensduur.</text:p>
                <text:p text:style-name="al"/>
                <text:p text:style-name="al">De gemeente Pekela heeft haar afschrijvingstermijnen voor materiële vaste activa met economisch nut gebaseerd op de verwachte economische levensduur.</text:p>
                <text:p text:style-name="al"/>
                <text:p text:style-name="al">Per investeringsgroep volgt hieronder een overzicht van de te hanteren afschrijvingstermijnen.</text:p>
                <text:p text:style-name="al"/>
                <text:section text:name="table_id1-3-2-2-6-8-2-21" text:style-name="table">
                  <text:p text:style-name="table_top"/>
                  <table:table table:style-name="tgroup">
                    <table:table-column table:style-name="id1-3-2-2-6-8-2-21-1-1"/>
                    <table:table-column table:style-name="id1-3-2-2-6-8-2-21-1-2"/>
                    <table:table-column table:style-name="id1-3-2-2-6-8-2-21-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a met een verkrijgingsprijs &lt; € 10.000 </text:p>
                      </table:table-cell>
                      <table:table-cell table:style-name="entry" table:number-rows-spanned="1" table:number-columns-spanned="1">
                        <text:p text:style-name="table_al"/>
                      </table:table-cell>
                      <table:table-cell table:style-name="entry" table:number-rows-spanned="1" table:number-columns-spanned="1">
                        <text:p text:style-name="table_al">niet activ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sluiten van geldleningen en disagio</text:p>
                      </table:table-cell>
                      <table:table-cell table:style-name="entry" table:number-rows-spanned="1" table:number-columns-spanned="1">
                        <text:p text:style-name="table_al"/>
                      </table:table-cell>
                      <table:table-cell table:style-name="entry" table:number-rows-spanned="1" table:number-columns-spanned="1">
                        <text:p text:style-name="table_al">niet activeren</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5</text:p>
                      </table:table-cell>
                      <table:table-cell table:style-name="entry" table:number-rows-spanned="1" table:number-columns-spanned="1">
                        <text:p text:style-name="table_al">jaar (maximaal)</text:p>
                      </table:table-cell>
                    </table:table-row>
                    <table:table-row table:style-name="row">
                      <table:table-cell table:style-name="entry" table:number-rows-spanned="1" table:number-columns-spanned="1">
                        <text:p text:style-name="table_al">Bijdragen aan activa van derden</text:p>
                      </table:table-cell>
                      <table:table-cell table:style-name="entry" table:number-rows-spanned="1" table:number-columns-spanned="1">
                        <text:p text:style-name="table_al"/>
                      </table:table-cell>
                      <table:table-cell table:style-name="entry" table:number-rows-spanned="1" table:number-columns-spanned="1">
                        <text:p text:style-name="table_al">conform soort acti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Nieuwbouw gebouwen</text:p>
                      </table:table-cell>
                      <table:table-cell table:style-name="entry" table:number-rows-spanned="1" table:number-columns-spanned="1">
                        <text:p text:style-name="table_al">4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enovatie en verbouw gebouwen</text:p>
                      </table:table-cell>
                      <table:table-cell table:style-name="entry" table:number-rows-spanned="1" table:number-columns-spanned="1">
                        <text:p text:style-name="table_al">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ijdelijke accommodaties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echnische installaties (w.o. zonnecollectoren)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Inventaris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choolgebouwen permanent </text:p>
                      </table:table-cell>
                      <table:table-cell table:style-name="entry" table:number-rows-spanned="1" table:number-columns-spanned="1">
                        <text:p text:style-name="table_al">6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choolgebouwen semipermanent </text:p>
                      </table:table-cell>
                      <table:table-cell table:style-name="entry" table:number-rows-spanned="1" table:number-columns-spanned="1">
                        <text:p text:style-name="table_al">2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choolgebouwen; verbouwing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choolgebouwen; installaties </text:p>
                      </table:table-cell>
                      <table:table-cell table:style-name="entry" table:number-rows-spanned="1" table:number-columns-spanned="1">
                        <text:p text:style-name="table_al">4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choolgebouwen; inventaris (1ste inrichting) </text:p>
                      </table:table-cell>
                      <table:table-cell table:style-name="entry" table:number-rows-spanned="1" table:number-columns-spanned="1">
                        <text:p text:style-name="table_al">2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iolering; eerste aanleg </text:p>
                      </table:table-cell>
                      <table:table-cell table:style-name="entry" table:number-rows-spanned="1" table:number-columns-spanned="1">
                        <text:p text:style-name="table_al">6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iolering; pompputten en rioolgemalen </text:p>
                      </table:table-cell>
                      <table:table-cell table:style-name="entry" table:number-rows-spanned="1" table:number-columns-spanned="1">
                        <text:p text:style-name="table_al">4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iolering; aanleg bezinkbassin </text:p>
                      </table:table-cell>
                      <table:table-cell table:style-name="entry" table:number-rows-spanned="1" table:number-columns-spanned="1">
                        <text:p text:style-name="table_al">6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iolering; IBA / pompgemalen </text:p>
                      </table:table-cell>
                      <table:table-cell table:style-name="entry" table:number-rows-spanned="1" table:number-columns-spanned="1">
                        <text:p text:style-name="table_al">3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Riolering; mechanisch deel bezinkbassins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Wegen; aanleg en ingrijpende reconstructies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Wegen; trottoirs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Wegen; parkeervoorzieningen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Verkeersmaatregelen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Openbare verlichting; masten </text:p>
                      </table:table-cell>
                      <table:table-cell table:style-name="entry" table:number-rows-spanned="1" table:number-columns-spanned="1">
                        <text:p text:style-name="table_al">4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Openbare verlichting armaturen </text:p>
                      </table:table-cell>
                      <table:table-cell table:style-name="entry" table:number-rows-spanned="1" table:number-columns-spanned="1">
                        <text:p text:style-name="table_al">2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Groenvoorzieningen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anleg / inrichting speelvoorzieningen</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Borden en bewegwijzering </text:p>
                      </table:table-cell>
                      <table:table-cell table:style-name="entry" table:number-rows-spanned="1" table:number-columns-spanned="1">
                        <text:p text:style-name="table_al">1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Verkeersregelinstallaties </text:p>
                      </table:table-cell>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6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Beschoeiingen</text:p>
                      </table:table-cell>
                      <table:table-cell table:style-name="entry" table:number-rows-spanned="1" table:number-columns-spanned="1">
                        <text:p text:style-name="table_al">6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binnenaccommodaties: </text:p>
                      </table:table-cell>
                      <table:table-cell table:style-name="entry" table:number-rows-spanned="1" table:number-columns-spanned="1">
                        <text:p text:style-name="table_al">3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binnenaccommodaties renovatie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buitenaccommodaties </text:p>
                      </table:table-cell>
                      <table:table-cell table:style-name="entry" table:number-rows-spanned="1" table:number-columns-spanned="1">
                        <text:p text:style-name="table_al">2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buitenaccommodaties renovatie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gymlokalen/sporthallen </text:p>
                      </table:table-cell>
                      <table:table-cell table:style-name="entry" table:number-rows-spanned="1" table:number-columns-spanned="1">
                        <text:p text:style-name="table_al">2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inventaris gymlokalen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nieuwbouw kleedaccomodatie </text:p>
                      </table:table-cell>
                      <table:table-cell table:style-name="entry" table:number-rows-spanned="1" table:number-columns-spanned="1">
                        <text:p text:style-name="table_al">3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Sportvoorziening; renovatie kleedaccomodatie </text:p>
                      </table:table-cell>
                      <table:table-cell table:style-name="entry" table:number-rows-spanned="1" table:number-columns-spanned="1">
                        <text:p text:style-name="table_al">1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Voertuigen </text:p>
                      </table:table-cell>
                      <table:table-cell table:style-name="entry" table:number-rows-spanned="1" table:number-columns-spanned="1">
                        <text:p text:style-name="table_al">8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Materieel </text:p>
                      </table:table-cell>
                      <table:table-cell table:style-name="entry" table:number-rows-spanned="1" table:number-columns-spanned="1">
                        <text:p text:style-name="table_al">8-10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Materieel; sneeuwschuif</text:p>
                      </table:table-cell>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ractie </text:p>
                      </table:table-cell>
                      <table:table-cell table:style-name="entry" table:number-rows-spanned="1" table:number-columns-spanned="1">
                        <text:p text:style-name="table_al">8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ractie; maaimachine</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matisering; netwerkbekabeling </text:p>
                      </table:table-cell>
                      <table:table-cell table:style-name="entry" table:number-rows-spanned="1" table:number-columns-spanned="1">
                        <text:p text:style-name="table_al">8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matisering; hardware </text:p>
                      </table:table-cell>
                      <table:table-cell table:style-name="entry" table:number-rows-spanned="1" table:number-columns-spanned="1">
                        <text:p text:style-name="table_al">4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matisering; software </text:p>
                      </table:table-cell>
                      <table:table-cell table:style-name="entry" table:number-rows-spanned="1" table:number-columns-spanned="1">
                        <text:p text:style-name="table_al">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matisering; printers </text:p>
                      </table:table-cell>
                      <table:table-cell table:style-name="entry" table:number-rows-spanned="1" table:number-columns-spanned="1">
                        <text:p text:style-name="table_al">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matisering; servers </text:p>
                      </table:table-cell>
                      <table:table-cell table:style-name="entry" table:number-rows-spanned="1" table:number-columns-spanned="1">
                        <text:p text:style-name="table_al">4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Digitale kaarten </text:p>
                      </table:table-cell>
                      <table:table-cell table:style-name="entry" table:number-rows-spanned="1" table:number-columns-spanned="1">
                        <text:p text:style-name="table_al">5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Luchtfoto’s </text:p>
                      </table:table-cell>
                      <table:table-cell table:style-name="entry" table:number-rows-spanned="1" table:number-columns-spanned="1">
                        <text:p text:style-name="table_al">5 </text:p>
                      </table:table-cell>
                      <table:table-cell table:style-name="entry" table:number-rows-spanned="1" table:number-columns-spanned="1">
                        <text:p text:style-name="table_al">jaar</text:p>
                      </table:table-cell>
                    </table:table-row>
                  </table:table>
                  <text:p text:style-name="table_bottom"/>
                </text:section>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571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1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1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Pekela 2022</meta:user-defined>
    <dc:language>nl</dc:language>
    <meta:user-defined meta:name="OVERHEIDop.locatietype/OVERHEIDop.gebiedsmarkering">Gemeente</meta:user-defined>
    <meta:user-defined meta:name="DC.title">Financiële verordening gemeente Pekela 2022</meta:user-defined>
    <meta:user-defined meta:name="DCTERMS.W3CDTF/DCTERMS.available">2022-02-25</meta:user-defined>
    <meta:user-defined meta:name="DCTERMS.W3CDTF/OVERHEIDop.jaargang">2022</meta:user-defined>
    <meta:user-defined meta:name="OVERHEIDop.publicationIssue">85718</meta:user-defined>
    <meta:user-defined meta:name="OVERHEIDop.betreftRegeling">CVDR673454_1</meta:user-defined>
    <meta:user-defined meta:name="xs:date/OVERHEIDop.startdatum">2022-02-25</meta:user-defined>
    <meta:user-defined meta:name="OVERHEIDop.GmbID/DC.identifier">gmb-2022-85718</meta:user-defined>
    <meta:user-defined meta:name="OVERHEIDop.versieInformatie"/>
  </office:meta>
</office:document-meta>
</file>