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ENDELSTRAAT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endelstraat 24 Helvoirt, verwijderen asbesthoudende materialen, SM20227016.</text:p>
            <text:p text:style-name="tussenkopcur">De melding is geaccepteerd op 23 februari 2022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7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ENDELSTRAAT 24 HELVOI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15</meta:user-defined>
    <meta:user-defined meta:name="OVERHEIDop.GmbID/DC.identifier">gmb-2022-85715</meta:user-defined>
    <meta:user-defined meta:name="OVERHEIDop.versieInformatie"/>
  </office:meta>
</office:document-meta>
</file>