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in de A-watergang aan de Liesveldsesteeg 7a in Brakel. Zaaknummer: ODR2202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2-2022. De aanvraag omgevingsvergunning heeft betrekking op het plaatsen van een damwand in de A-watergang op het adres Liesveldsesteeg 7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7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34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mwand in de A-watergang aan de Liesveldsesteeg 7a in Brakel. Zaaknummer: ODR220234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13</meta:user-defined>
    <meta:user-defined meta:name="OVERHEIDop.GmbID/DC.identifier">gmb-2022-85713</meta:user-defined>
    <meta:user-defined meta:name="OVERHEIDop.versieInformatie"/>
  </office:meta>
</office:document-meta>
</file>