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Nabij Pascalstraat 10A in Heerhugowaard</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vergunning verleend voor het innemen van een standplaats op de Pascalstraat 10a voor de verkoop van broodjes en snacks voor een periode van 5 jaar (2021 – 2025) voor de volgende dagen: maandag tot en met zondag.</text:p>
            <text:p text:style-name="common-al">De vergunning is verleend. Het besluit betreft de volgende activiteiten:</text:p>
            <text:list text:style-name="id1-3-2-1-1-3">
              <text:list-item text:style-override="id1-3-2-1-1-3-1">
                <text:number>•</text:number>
                <text:p text:style-name="al">verkoop van broodjes en snacks</text:p>
              </text:list-item>
            </text:list>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indien voor zover van toepassing, aan het college van burgemeester en wethouders of de burgemeester van de gemeente Dijk en Waard.</text:p>
            <text:p text:style-name="common-al">Dit bezwaarschrift stuurt u binnen zes weken na verzenddatum van dit besluit naar: postbus 390, 1700 AJ Heerhugowaard. In het bezwaarschrift moeten tenminste zijn vermeld:</text:p>
            <text:p text:style-name="common-al">• Uw naam, adres en telefoonnummer</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Noord-Holland, afdeling Publiekrecht, sectie Bestuur, postbus 1621, 2003BR Haarlem. Voor de behandeling van een verzoek om voorlopige voorziening moet u een bijdrage betalen, het zogenaamde griffierecht.</text:p>
            <text:p text:style-name="last-al">U kunt ook digitaal een verzoek om een voorlopige voorziening indienen bij de rechtbank viahttp://loket.rechtspraak.nl/bestuursrecht.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571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1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71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Standplaatsvergunning op locatie Nabij Pascalstraat 10a in Heerhugowaard</meta:user-defined>
    <dc:language>nl</dc:language>
    <meta:user-defined meta:name="OVERHEIDop.locatietype/OVERHEIDop.gebiedsmarkering">Punt</meta:user-defined>
    <meta:user-defined meta:name="DC.title">Kennisgeving besluit op aanvraag standplaatsvergunning, Nabij Pascalstraat 10A in Heerhugowaard</meta:user-defined>
    <meta:user-defined meta:name="DCTERMS.W3CDTF/DCTERMS.available">2022-02-25</meta:user-defined>
    <meta:user-defined meta:name="DCTERMS.W3CDTF/OVERHEIDop.jaargang">2022</meta:user-defined>
    <meta:user-defined meta:name="OVERHEIDop.publicationIssue">85712</meta:user-defined>
    <meta:user-defined meta:name="OVERHEIDop.GmbID/DC.identifier">gmb-2022-85712</meta:user-defined>
    <meta:user-defined meta:name="OVERHEIDop.versieInformatie"/>
  </office:meta>
</office:document-meta>
</file>