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Woolsdijk 6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5782022</text:p>
            <text:p text:style-name="common-al">Ingekomen: 21-02-2022</text:p>
            <text:p text:style-name="common-al">Locatie: Woolsdijk 6 8124PL Wesepe</text:p>
            <text:p text:style-name="common-al">Projectomschrijving: het plaatsen van een tijdelijke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57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578202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Woolsdijk 6 8124PL Wesep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10</meta:user-defined>
    <meta:user-defined meta:name="OVERHEIDop.GmbID/DC.identifier">gmb-2022-85710</meta:user-defined>
    <meta:user-defined meta:name="OVERHEIDop.versieInformatie"/>
  </office:meta>
</office:document-meta>
</file>