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verordening gemeente Pekela 2022</text:p>
      <text:section text:name="regeling_id1-3-2" text:style-name="regeling">
        <text:section text:name="aanhef_id1-3-2-1" text:style-name="aanhef">
          <text:section text:name="preambule_id1-3-2-1-1" text:style-name="preambule">
            <text:p text:style-name="al">De raad van de gemeente Pekela;</text:p>
            <text:p text:style-name="al">gezien het voorstel van burgemeester en wethouders d.d. 11 januari 2022</text:p>
            <text:p text:style-name="al">gelet op: artikel 213 Gemeentewet </text:p>
            <text:p text:style-name="al"/>
            <text:p text:style-name="al">BESLUIT:</text:p>
            <text:p text:style-name="al"/>
            <text:p text:style-name="al">Vast te stellen de controleverordening ex artikel 21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
            <text:span text:style-name="nadrukvet">Accountant</text:span>
          </text:p>
            <text:p text:style-name="al">- een door de raad benoemde: registeraccountant of</text:p>
            <text:p text:style-name="al">- accountant, -administratieconsulent met een aantekening in het inschrijvingsregister als bedoeld in het derde lid van artikel 36, Wet op de Accountant-Administratieconsulenten of</text:p>
            <text:p text:style-name="al">- organisatie waarin voor de accountantscontrole bevoegde accountants samenwerken, belast met de controle van de in artikel 197 Gemeentewet bedoelde jaarrekening.</text:p>
            <text:p text:style-name="al">
            <text:span text:style-name="nadrukvet"/>
          </text:p>
            <text:p text:style-name="al"/>
            <text:p text:style-name="al">
            <text:span text:style-name="nadrukvet"> Accountantscontrole</text:span>
          </text:p>
            <text:p text:style-name="al">de controle van de in artikel 197 Gemeentewet bedoelde jaarrekening uitgevoerd door de door de raad benoemde accountant van:</text:p>
            <text:p text:style-name="al">- het getrouwe beeld van de in de jaarrekening gepresenteerde baten en lasten en de grootte en samenstelling van het vermogen;</text:p>
            <text:p text:style-name="al"/>
            <text:p text:style-name="al">- het rechtmatig tot stand komen van de baten en lasten en balansmutaties. Indien het wetsvoorstel in 2022 wordt vastgesteld zijn gemeenten vanaf verslagjaar 2022 verantwoordelijk voor de rechtmatigheidsverklaring zal dit onderdeel niet onder de verantwoordelijkheid vallen van de accountant, maar belegd zijn bij het College van burgemeester en wethouders;</text:p>
            <text:p text:style-name="al"/>
            <text:p text:style-name="al">- het in overeenstemming zijn van de door het college opgestelde jaarrekening met de bij of krachtens algemene maatregel van bestuur te stellen regels bedoeld in artikel 186 Gemeentewet;</text:p>
            <text:p text:style-name="al"/>
            <text:p text:style-name="al">- 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p text:style-name="al"/>
            <text:p text:style-name="al">
            <text:span text:style-name="nadrukvet">Rechtsmatigheid in het kader van de accountantscontrole</text:span>
          </text:p>
            <text:p text:style-name="al">het overeenstemmen van het tot stand komen van de financiële beheers-handelingen en de vastlegging daarvan met de relevante wet- en regelgeving door het College van burgemeester en wethouders en getoetst door de accountant, zoals bedoeld in het Besluit accountants-controle gemeenten.</text:p>
            <text:p text:style-name="al"/>
            <text:p text:style-name="al">
            <text:span text:style-name="nadrukvet">Deelverantwoording</text:span>
          </text:p>
            <text:p text:style-name="al">een in opdracht van de raad ten behoeve van de verslaglegging opgestelde verantwoording van een afzonderlijke organisatie eenheid binnen de gemeentelijke organisatie, welke verantwoording onderdeel uit maakt van de jaarrekening.</text:p>
            <text:p text:style-name="al"/>
          </text:section>
          <text:section text:name="artikel_id1-3-2-2-3" text:style-name="artikel">
            <text:p text:style-name="artikel_kop_titel"><text:span text:style-name="artikel_kop_label">Artikel</text:span> <text:span text:style-name="artikel_kop_nr">2.</text:span> Opdrachtverlening accountantscontrole</text:p>
            <text:p text:style-name="al">De accountantscontrole wordt opgedragen aan een door de raad te benoemen accountant. De benoeming van de accountant geschiedt in principe voor een periode van 3 jaar, met de mogelijkheid om de benoeming tussentijds te ontbinden door schriftelijke kennisgeving aan de accountant voorafgaand aan het begin van een nieuw boekjaar met een minimale termijn van een half jaar.</text:p>
            <text:p text:style-name="al">Het college bereidt in overleg met de raad de aanbesteding van de accountantscontrole voor.</text:p>
            <text:p text:style-name="al">De raad stelt voor de aanbesteding van de accountantscontrole het programma van eisen vast. In het programma van eisen worden voor de jaarlijkse accountantscontrole opgenomen:</text:p>
            <text:p text:style-name="al">- de toe te passen goedkeuringstoleranties (en afwijkende rapporteringstoleranties) bij de controle van de jaarrekening;</text:p>
            <text:p text:style-name="al">- de apart te controleren deelverantwoordingen en de daarbij toe te passen goedkeuringstoleranties en eventueel afwijkende rapporteringstoleranties;</text:p>
            <text:p text:style-name="al">- de inrichtingseisen voor het verslag van bevindingen;</text:p>
            <text:p text:style-name="al">- de eventueel aanvullende uit te voeren tussentijdse controles;</text:p>
            <text:p text:style-name="al">- de frequentie en inrichtingseisen van de aanvullende tussentijdse rapportering; en voor ieder afzonderlijk te controleren begrotingsjaar:</text:p>
            <text:p text:style-name="al"/>
          </text:section>
          <text:section text:name="artikel_id1-3-2-2-4" text:style-name="artikel">
            <text:p text:style-name="artikel_kop_titel"><text:span text:style-name="artikel_kop_label">Artikel</text:span> <text:span text:style-name="artikel_kop_nr">3.</text:span> Informatieverstrekking door college</text:p>
            <text:p text:style-name="al">Het college is verantwoordelijk voor de samenstelling van de jaarrekening conform de geldende interne - en externe wet- en regelgeving en overlegt deze aan de accountant voor controle.</text:p>
            <text:p text:style-name="al">Het college draagt er zorg voor dat aan de jaarrekening ten grondslag liggende documenten zoals verordeningen, nota's, collegebesluiten, deelverantwoordingen, administraties, plannen, overeenkomsten, berekeningen en onder voorbehoud van vaststelling van de wet ook de rechtmatigheidsverklaring voor de accountant ter inzage liggen en goed toegankelijk zijn.</text:p>
            <text:p text:style-name="al">Bij de jaarrekening bevestigt het college schriftelijk aan de accountant, dat alle hem bekende informatie van belang voor de oordeelsvorming van de accountant is verstrekt.</text:p>
            <text:p text:style-name="al">Onder voorbehoud van vaststelling van de wetgeving overlegt het college de gecontroleerde jaarrekening samen met de rechtmatigheidsverklaring en de accountantsverklaring en het verslag van bevindingen voor het zomerreces aan de raad. Zolang de wet niet wordt vastgesteld zal de rechtmatigheidsverklaring vanuit de accountant worden afgegeven.</text:p>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p text:style-name="al"/>
          </text:section>
          <text:section text:name="artikel_id1-3-2-2-5" text:style-name="artikel">
            <text:p text:style-name="artikel_kop_titel"><text:span text:style-name="artikel_kop_label">Artikel</text:span> <text:span text:style-name="artikel_kop_nr">4.</text:span> Inrichting accountantscontrole</text:p>
            <text:p text:style-name="al">De accountant bepaalt binnen het kader van de opdrachtverlening de wijze waarop de accountantscontrole wordt ingericht, alsmede de aard en de omvang van de daarbij behorende werkzaamheden.</text:p>
            <text:p text:style-name="al">De accountant bepaalt binnen het kader van de opdrachtverlening de frequentie van de uit te voeren controles. De accountant kan de controlewerkzaamheden zonder voorafgaande kennisgeving uitvoeren.</text:p>
            <text:p text:style-name="al"/>
          </text:section>
          <text:section text:name="artikel_id1-3-2-2-6" text:style-name="artikel">
            <text:p text:style-name="artikel_kop_titel"><text:span text:style-name="artikel_kop_label">Artikel</text:span> <text:span text:style-name="artikel_kop_nr">5.</text:span> Toegang tot informatie</text:p>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p text:style-name="al"/>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p text:style-name="al"/>
            <text:p text:style-name="al">Het college draagt er zorg voor, dat alle organisatie-eenheden van de gemeente zijn gehouden de accountant alle informatie te verstrekken, opdat de accountant zich een juist en volledig oordeel kan vormen over de totstandkoming van baten, lasten, balansmutaties en het gevoerde beheer en over de getrouwheid van de daarover verstrekte informatie.</text:p>
            <text:p text:style-name="al"/>
          </text:section>
          <text:section text:name="artikel_id1-3-2-2-7" text:style-name="artikel">
            <text:p text:style-name="artikel_kop_titel"><text:span text:style-name="artikel_kop_label">Artikel</text:span> <text:span text:style-name="artikel_kop_nr">6.</text:span> Overige controles en opdrachten</text:p>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p text:style-name="al"/>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p text:style-name="al"/>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p text:style-name="al"/>
          </text:section>
          <text:section text:name="artikel_id1-3-2-2-8" text:style-name="artikel">
            <text:p text:style-name="artikel_kop_titel"><text:span text:style-name="artikel_kop_label">Artikel</text:span> <text:span text:style-name="artikel_kop_nr">7.</text:span> Rapportering</text:p>
            <text:p text:style-name="al">Indien de accountant bij een controle afwijkingen constateert die leiden tot het niet afgeven van een goedkeurende verklaring, meldt hij deze terstond schriftelijk aan de raad en zendt een afschrift hiervan aan het college. </text:p>
            <text:p text:style-name="al"/>
            <text:p text:style-name="al">De accountantsverklaring en het verslag van bevindingen worden voor verzending aan de raad door de accountant aan het college voorgelegd met de mogelijkheid voor het college om op deze stukken te reageren.</text:p>
            <text:p text:style-name="al"/>
            <text:p text:style-name="al">De accountant bespreekt indien dat de raad wenst voorafgaand aan de raadsbehandeling van de jaarstukken het verslag van bevindingen met de raad.</text:p>
            <text:p text:style-name="al"/>
          </text:section>
          <text:section text:name="artikel_id1-3-2-2-9" text:style-name="artikel">
            <text:p text:style-name="artikel_kop_titel"><text:span text:style-name="artikel_kop_label">Artikel</text:span> <text:span text:style-name="artikel_kop_nr">8.</text:span> Intrekken oude verordening</text:p>
            <text:p text:style-name="al">De controleverordening, ex artikel 213 gemeente Pekela 2008 wordt ingetrokken.</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per 1 januari 2022 met dien verstande dat zij van toepassing is op de accountantscontrole van de jaarrekening (en deelverantwoordingen) van het verslagjaar 2022 en later.</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Controleverordening gemeente Pekela 2022". </text:p>
            <text:p text:style-name="al"/>
          </text:section>
        </text:section>
        <text:section text:name="regeling-sluiting_id1-3-2-3" text:style-name="regeling-sluiting">
          <text:section text:name="ondertekening_id1-3-2-3-1">
            <text:p><text:span text:style-name="functie">De raad van de gemeente Pekela,</text:span></text:p>
          </text:section>
          <text:section text:name="ondertekening_id1-3-2-3-2">
            <text:p><text:span text:style-name="functie"/></text:p>
            <text:p><text:span text:style-name="functie"/></text:p>
            <text:p><text:span text:style-name="functie"/></text:p>
            <text:p><text:span text:style-name="functie">voorzitter,</text:span></text:p>
            <text:p><text:span text:style-name="functie">de heer J. Kuin</text:span></text:p>
            <text:p><text:span text:style-name="functie"/></text:p>
          </text:section>
          <text:section text:name="ondertekening_id1-3-2-3-3">
            <text:p><text:span text:style-name="functie"/></text:p>
            <text:p><text:span text:style-name="functie"/></text:p>
            <text:p><text:span text:style-name="functie">griffier,</text:span></text:p>
            <text:p><text:span text:style-name="functie">mw. S. Krom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570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0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0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DC.source">Gemeentewet]|[https://linkeddata.overheid.nl/embedded/portal/linktool-bwb-verfijnen?ext-id=http%3A%2F%2Fwetten.overheid.nl%2Fid%2FBWBR0005416%2F2022-01-01%2F0%2FTiteldeelIV%2FHoofdstukXIV%2FArtikel213&amp;geldigheidsdatum=2022-02-21&amp;zichtdatum=2022-02-21&amp;callback=true&amp;dates=&amp;fields=</meta:user-defined>
    <meta:user-defined meta:name="DCTERMS.alternative">Controleverordening gemeente Pekela 2022</meta:user-defined>
    <dc:language>nl</dc:language>
    <meta:user-defined meta:name="OVERHEIDop.locatietype/OVERHEIDop.gebiedsmarkering">Gemeente</meta:user-defined>
    <meta:user-defined meta:name="DC.title">Controleverordening gemeente Pekela 2022</meta:user-defined>
    <meta:user-defined meta:name="DCTERMS.W3CDTF/DCTERMS.available">2022-02-25</meta:user-defined>
    <meta:user-defined meta:name="DCTERMS.W3CDTF/OVERHEIDop.jaargang">2022</meta:user-defined>
    <meta:user-defined meta:name="OVERHEIDop.publicationIssue">85708</meta:user-defined>
    <meta:user-defined meta:name="OVERHEIDop.betreftRegeling">CVDR673451_1</meta:user-defined>
    <meta:user-defined meta:name="xs:date/OVERHEIDop.startdatum">2022-02-24</meta:user-defined>
    <meta:user-defined meta:name="OVERHEIDop.GmbID/DC.identifier">gmb-2022-85708</meta:user-defined>
    <meta:user-defined meta:name="OVERHEIDop.versieInformatie"/>
  </office:meta>
</office:document-meta>
</file>