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UNETTENLAAN 102D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Lunettenlaan 102D 1 Vught, verwijderen asbesthoudende materialen, SM20227014.</text:p>
            <text:p text:style-name="tussenkopcur">De melding is geaccepteerd op 2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7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7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UNETTENLAAN 102D 1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707</meta:user-defined>
    <meta:user-defined meta:name="OVERHEIDop.GmbID/DC.identifier">gmb-2022-85707</meta:user-defined>
    <meta:user-defined meta:name="OVERHEIDop.versieInformatie"/>
  </office:meta>
</office:document-meta>
</file>