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 KOLONEL THOMSONLAAN / LOONSEBAAN 18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olonel Thomsonlaan / Loonsebaan 187, kappen van elf bomen, OV 20221001.</text:p>
            <text:p text:style-name="tussenkopcur">De brief is verzonden op 2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7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 -  KOLONEL THOMSONLAAN / LOONSEBAAN 187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00</meta:user-defined>
    <meta:user-defined meta:name="OVERHEIDop.GmbID/DC.identifier">gmb-2022-85700</meta:user-defined>
    <meta:user-defined meta:name="OVERHEIDop.versieInformatie"/>
  </office:meta>
</office:document-meta>
</file>