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Vendelierstraat ong. (VKW00H00725) Valkens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om de termijn voor de aanvraag omgevingsvergunning met dossiernummer 2022-203196 te verlengen voor een periode van maximaal 6 weken.</text:p>
            <text:p text:style-name="common-al">Het verlengingsbesluit is genomen op 23-02-2022.</text:p>
            <text:p text:style-name="common-al">De zaak betreft:</text:p>
            <text:p text:style-name="common-al">Omschrijving: bouwen woonhuis</text:p>
            <text:p text:style-name="common-al">Adres: Vendelierstraat ong. (VKW00H00725) Valkenswaard.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85698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698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698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03196</meta:user-defined>
    <meta:user-defined meta:name="DCTERMS.abstract">bouwen woonhuis</meta:user-defined>
    <dc:language>nl</dc:language>
    <meta:user-defined meta:name="OVERHEIDop.locatietype/OVERHEIDop.gebiedsmarkering">Punt</meta:user-defined>
    <meta:user-defined meta:name="DC.title">Verlenging termijn omgevingsvergunning Vendelierstraat ong. (VKW00H00725) Valkenswaard.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698</meta:user-defined>
    <meta:user-defined meta:name="OVERHEIDop.GmbID/DC.identifier">gmb-2022-85698</meta:user-defined>
    <meta:user-defined meta:name="OVERHEIDop.versieInformatie"/>
  </office:meta>
</office:document-meta>
</file>