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ndvang 2,2A,2B,2C,2D,2E,2G,2H,4,4A,4B,4C,4D,4E,4G,4H,6,6A,6B,6C,6D,6E,6G,6H,8,8A,8B,8C in Reusel, bouwen van 28 appartement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ndvang 2,2A,2B,2C,2D,2E,2G,2H,4,4A,4B,4C,4D,4E,4G,4H,6,6A,6B,6C,6D,6E,6G,6H,8,8A,8B,8C in Reusel</text:p>
            <text:p text:style-name="common-al">
            <text:span text:style-name="nadrukvet">Omschrijving:</text:span>
          </text:p>
            <text:p text:style-name="common-al">bouwen van 28 appartementen en het aanleggen van een inrit</text:p>
            <text:p text:style-name="common-al">
            <text:span text:style-name="nadrukvet">Besluitdatum:</text:span>
          </text:p>
            <text:p text:style-name="common-al">23 februari 2022</text:p>
            <text:p text:style-name="common-al">
            <text:span text:style-name="nadrukvet">Zaaknummer:</text:span>
          </text:p>
            <text:p text:style-name="common-al">REU-2021-082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569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9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9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Windvang 2,2A,2B,2C,2D,2E,2G,2H,4,4A,4B,4C,4D,4E,4G,4H,6,6A,6B,6C,6D,6E,6G,6H,8,8A,8B,8C in Reusel, bouwen van 28 appartementen en het aanleggen van een inrit</meta:user-defined>
    <meta:user-defined meta:name="DCTERMS.W3CDTF/DCTERMS.available">2022-02-25</meta:user-defined>
    <meta:user-defined meta:name="DCTERMS.W3CDTF/OVERHEIDop.jaargang">2022</meta:user-defined>
    <meta:user-defined meta:name="OVERHEIDop.publicationIssue">85695</meta:user-defined>
    <meta:user-defined meta:name="OVERHEIDop.GmbID/DC.identifier">gmb-2022-85695</meta:user-defined>
    <meta:user-defined meta:name="OVERHEIDop.versieInformatie"/>
  </office:meta>
</office:document-meta>
</file>