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s. Hoogeveenstraat 32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3 februari 2022 besloten om de beslistermijn voor de aanvraag met zaaknummer OV-2021-1012 voor een omgevingsvergunning op locatie Ds. Hoogeveenstraat 32 te Sint-Oedenrode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85692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692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692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Ds. Hoogeveenstraat 32 te Sint-Oedenrode</meta:user-defined>
    <meta:user-defined meta:name="DCTERMS.W3CDTF/DCTERMS.available">2022-02-25</meta:user-defined>
    <meta:user-defined meta:name="DCTERMS.W3CDTF/OVERHEIDop.jaargang">2022</meta:user-defined>
    <meta:user-defined meta:name="OVERHEIDop.publicationIssue">85692</meta:user-defined>
    <meta:user-defined meta:name="OVERHEIDop.GmbID/DC.identifier">gmb-2022-85692</meta:user-defined>
    <meta:user-defined meta:name="OVERHEIDop.versieInformatie"/>
  </office:meta>
</office:document-meta>
</file>