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Wilhelminastraat 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februari 2022 een besluit genomen op de aanvraagmet zaaknummer APV-2022-055 voor het innemen van een standplaats 27 en 28 februariop locatie Wilhelminastraat 3 in Nuth. De vergunning is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68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8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8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 Wilhelminastraat 3 in Nuth</meta:user-defined>
    <meta:user-defined meta:name="DCTERMS.W3CDTF/DCTERMS.available">2022-02-25</meta:user-defined>
    <meta:user-defined meta:name="DCTERMS.W3CDTF/OVERHEIDop.jaargang">2022</meta:user-defined>
    <meta:user-defined meta:name="OVERHEIDop.publicationIssue">85685</meta:user-defined>
    <meta:user-defined meta:name="OVERHEIDop.GmbID/DC.identifier">gmb-2022-85685</meta:user-defined>
    <meta:user-defined meta:name="OVERHEIDop.versieInformatie"/>
  </office:meta>
</office:document-meta>
</file>