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211215 - Stalmeesterslaan 11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talmeesterslaan 11 te Malden</text:p>
            <text:p text:style-name="common-al">Omschrijving : aanbouw aan de woning op de eerste en tweede verdieping</text:p>
            <text:p text:style-name="common-al">Datum ontvangst : 23 februari 2022</text:p>
            <text:p text:style-name="common-al"/>
            <text:p text:style-name="common-al">Zaaknummer ODRN : W.Z21.105697.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568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8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8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6211215 - Stalmeesterslaan 11 te Malden</meta:user-defined>
    <meta:user-defined meta:name="DCTERMS.W3CDTF/DCTERMS.available">2022-02-25</meta:user-defined>
    <meta:user-defined meta:name="DCTERMS.W3CDTF/OVERHEIDop.jaargang">2022</meta:user-defined>
    <meta:user-defined meta:name="OVERHEIDop.publicationIssue">85680</meta:user-defined>
    <meta:user-defined meta:name="OVERHEIDop.GmbID/DC.identifier">gmb-2022-85680</meta:user-defined>
    <meta:user-defined meta:name="OVERHEIDop.versieInformatie"/>
  </office:meta>
</office:document-meta>
</file>