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816 diverse locaties te Tilburg, werknr. 15600357     kappen van 8 bomen, 18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816 - I - diverse locaties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5678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67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67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Tilburg, ingekomen aanvraag voor een omgevingsvergunning Z-HZ_WABO-2022-00816 diverse locaties te Tilburg, werknr. 15600357     kappen van 8 bomen, 18 februari 2022</meta:user-defined>
    <meta:user-defined meta:name="DCTERMS.W3CDTF/DCTERMS.available">2022-02-25</meta:user-defined>
    <meta:user-defined meta:name="DCTERMS.W3CDTF/OVERHEIDop.jaargang">2022</meta:user-defined>
    <meta:user-defined meta:name="OVERHEIDop.externeBijlage">situatietekening|exb-2022-11513</meta:user-defined>
    <meta:user-defined meta:name="OVERHEIDop.publicationIssue">85678</meta:user-defined>
    <meta:user-defined meta:name="OVERHEIDop.GmbID/DC.identifier">gmb-2022-85678</meta:user-defined>
    <meta:user-defined meta:name="OVERHEIDop.versieInformatie"/>
  </office:meta>
</office:document-meta>
</file>