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Sint Annaplein in Heerhugowaard</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het college van burgemeester en wethouders van Dijk en Waard besloten om aan Volendammer Vishandel Knol een standplaatsvergunning te verlenen voor de verkoop van vis op het Sint Annaplein voor een periode van 4 jaar (1 januari 2022 – 31 december 2025) voor de donderdagen.</text:p>
            <text:p text:style-name="common-al">De vergunning is verleend. Het besluit betreft de volgende activiteiten:</text:p>
            <text:list text:style-name="id1-3-2-1-1-3">
              <text:list-item text:style-override="id1-3-2-1-1-3-1">
                <text:number>•</text:number>
                <text:p text:style-name="al">verkoop van vis</text:p>
              </text:list-item>
            </text:list>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Dijk en Waard.</text:p>
            <text:p text:style-name="common-al">Dit bezwaarschrift stuurt u binnen zes weken na verzenddatum van dit besluit naar: postbus 390, 1700 AJ Heerhugowaard. In het bezwaarschrift moeten tenminste zijn vermeld:</text:p>
            <text:p text:style-name="common-al">• Uw naam, adres en telefoonnummer</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text:p>
            <text:p text:style-name="last-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567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7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7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Standplaatsvergunning op locatie Sint Annaplein in Heerhugowaard</meta:user-defined>
    <dc:language>nl</dc:language>
    <meta:user-defined meta:name="OVERHEIDop.locatietype/OVERHEIDop.gebiedsmarkering">Punt</meta:user-defined>
    <meta:user-defined meta:name="DC.title">Kennisgeving besluit op aanvraag standplaatsvergunning, Sint Annaplein in Heerhugowaard</meta:user-defined>
    <meta:user-defined meta:name="DCTERMS.W3CDTF/DCTERMS.available">2022-02-25</meta:user-defined>
    <meta:user-defined meta:name="DCTERMS.W3CDTF/OVERHEIDop.jaargang">2022</meta:user-defined>
    <meta:user-defined meta:name="OVERHEIDop.publicationIssue">85674</meta:user-defined>
    <meta:user-defined meta:name="OVERHEIDop.GmbID/DC.identifier">gmb-2022-85674</meta:user-defined>
    <meta:user-defined meta:name="OVERHEIDop.versieInformatie"/>
  </office:meta>
</office:document-meta>
</file>