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sidunalaan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WABO-2022-064 voor een omgevingsvergunning op locatie Lisidunalaan 18 te Leusden. De vergunning is toegekend. Het besluit betreft het wijzigen van een gevelde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566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6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6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sidunalaan 18 te Leusd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64</meta:user-defined>
    <meta:user-defined meta:name="OVERHEIDop.GmbID/DC.identifier">gmb-2022-85664</meta:user-defined>
    <meta:user-defined meta:name="OVERHEIDop.versieInformatie"/>
  </office:meta>
</office:document-meta>
</file>