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eestraat 13 in Veessen: het ophogen van de kapconstructie en het vervangen van enkele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februari 2022 een aanvraag omgevingsvergunning heeft ontvangen voor het ophogen van de kapconstructie en het vervangen van enkele kozijnen op het perceel Smeestraat 13 in Veessen.</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56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220</meta:user-defined>
    <meta:user-defined meta:name="DCTERMS.abstract">Aanvraag Omgevingsvergunning	Smeestraat 13 in Veessen: het ophogen van de kapconstructie en het vervangen van enkele kozijnen</meta:user-defined>
    <dc:language>nl</dc:language>
    <meta:user-defined meta:name="OVERHEIDop.locatietype/OVERHEIDop.gebiedsmarkering">Adres</meta:user-defined>
    <meta:user-defined meta:name="DC.title">Aanvraag omgevingsvergunning Smeestraat 13 in Veessen: het ophogen van de kapconstructie en het vervangen van enkele kozijnen</meta:user-defined>
    <meta:user-defined meta:name="DCTERMS.W3CDTF/DCTERMS.available">2022-03-01</meta:user-defined>
    <meta:user-defined meta:name="DCTERMS.W3CDTF/OVERHEIDop.jaargang">2022</meta:user-defined>
    <meta:user-defined meta:name="OVERHEIDop.publicationIssue">85663</meta:user-defined>
    <meta:user-defined meta:name="OVERHEIDop.GmbID/DC.identifier">gmb-2022-85663</meta:user-defined>
    <meta:user-defined meta:name="OVERHEIDop.versieInformatie"/>
  </office:meta>
</office:document-meta>
</file>