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Fort Blauwkapelstraat 1, 1384BK Wees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Fort Blauwkapelstraat 1, 1384BK Weesp</text:p>
            <text:p text:style-name="common-al">Omschrijving: het realiseren van een kademuur Weespersluis (fase X)</text:p>
            <text:p text:style-name="common-al">Datum ontvangst: 11-02-2022</text:p>
            <text:p text:style-name="common-al">Zaaknummer: Z2022-WP000113</text:p>
            <text:p text:style-name="common-al">OLO nummer: 67064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8566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113</meta:user-defined>
    <meta:user-defined meta:name="DCTERMS.abstract">het realiseren van een kademuur Weespersluis (fase X)</meta:user-defined>
    <dc:language>nl</dc:language>
    <meta:user-defined meta:name="OVERHEIDop.locatietype/OVERHEIDop.gebiedsmarkering">Punt</meta:user-defined>
    <meta:user-defined meta:name="DC.title">Aanvraag omgevingsvergunning nabij Fort Blauwkapelstraat 1, 1384BK Wees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62</meta:user-defined>
    <meta:user-defined meta:name="OVERHEIDop.GmbID/DC.identifier">gmb-2022-85662</meta:user-defined>
    <meta:user-defined meta:name="OVERHEIDop.versieInformatie"/>
  </office:meta>
</office:document-meta>
</file>