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oofdstraat 66 in Varsselder,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3 februari 2022 is de sloopmelding geaccepteerd voor het verwijderen van asbest op het perceel gelegen aan Hoofdstraat 66 in Varsselder. De acceptatie is op 23 febr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565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5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5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oofdstraat 66 in Varsselder, voor het verwijderen van asbest.</meta:user-defined>
    <meta:user-defined meta:name="DCTERMS.W3CDTF/DCTERMS.available">2022-02-25</meta:user-defined>
    <meta:user-defined meta:name="DCTERMS.W3CDTF/OVERHEIDop.jaargang">2022</meta:user-defined>
    <meta:user-defined meta:name="OVERHEIDop.publicationIssue">85658</meta:user-defined>
    <meta:user-defined meta:name="OVERHEIDop.GmbID/DC.identifier">gmb-2022-85658</meta:user-defined>
    <meta:user-defined meta:name="OVERHEIDop.versieInformatie"/>
  </office:meta>
</office:document-meta>
</file>