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15416) Maartensweer 30 Leidschendam plaatsen dakkapel in het zij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zij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februar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5655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5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5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15416) Maartensweer 30 Leidschendam plaatsen dakkapel in het zijdakvlak van de woning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655</meta:user-defined>
    <meta:user-defined meta:name="OVERHEIDop.GmbID/DC.identifier">gmb-2022-85655</meta:user-defined>
    <meta:user-defined meta:name="OVERHEIDop.versieInformatie"/>
  </office:meta>
</office:document-meta>
</file>