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59 oprichten van 27 zorgclusterwoningen - Burgemeester Wuiteweg 162, 9203K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59 oprichten van 27 zorgclusterwoningen, Burgemeester Wuiteweg 162, 9203KP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564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4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4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Burgemeester Wuiteweg 162, 9203KP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59 oprichten van 27 zorgclusterwoningen - Burgemeester Wuiteweg 162, 9203KP Dracht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47</meta:user-defined>
    <meta:user-defined meta:name="OVERHEIDop.GmbID/DC.identifier">gmb-2022-85647</meta:user-defined>
    <meta:user-defined meta:name="OVERHEIDop.versieInformatie"/>
  </office:meta>
</office:document-meta>
</file>