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9e herziening Wielwijk, Crabbehof en Zuidhoven, Piet Heynstraat - speeltuinlocatie'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Aan de Piet Heynstraat 1 in Wielwijk liggen een voormalig kleuterschoolgebouw met speeltuin. Beide zijn niet meer in gebruik en zijn in verouderde staat. In de visie Wielwijk, sterk en weerbaar is deze locatie aangewezen voor woningbouw. De locatie is onderdeel van een grotere nieuwbouwontwikkeling van 3 fasen. De speeltuinlocatie is de laatste fase. </text:p>
            <text:p text:style-name="common-al">Voor deze locaties is een stedenbouwkundig plan met gedetailleerde coördinatietekeningen gemaakt. Om aan te sluiten bij dit plan en deze goed te borgen is deze bestemmingsplanwijziging nodig. Het is nodig de verschillende bestemmingen, functies en maatvoering duidelijk vast te leggen. </text:p>
            <text:p text:style-name="common-al">De voorgenomen ontwikkeling bestaat uit de sloop van het kleuterschoolgebouw en de bouw van 14 eengezinswoningen. De 2 woningblokken in het plangebied lijken op de woningblokken langs de Van Kinsbergenstraat (fase 1). In het plangebied is ook ruimte voor groen, parkeerplaatsen en een speeltuin opgenomen.</text:p>
            <text:p text:style-name="common-al">U kunt dit bestemmingsplan vanaf 3 maart 2022 tot 15 april 2022 bekijken op 3 manieren:</text:p>
            <text:p text:style-name="common-al">1- Op <text:a xlink:href="http://www.ruimtelijkeplannen.nl/" xlink:type="simple">www.ruimtelijkeplannen.nl</text:a> </text:p>
            <text:p text:style-name="common-al">U kiest voor NL.IMRO.0505.BP192Herzpietheyn-2001</text:p>
            <text:p text:style-name="common-al">2- Op <text:a xlink:href="http://www.dordrecht.nl" xlink:type="simple">www.dordrecht.nl/ruimtelijkeplannen</text:a> </text:p>
            <text:p text:style-name="common-al">U kiest voor Ontwerpbestemmingsplannen en daarna Ontwerp bestemmingsplan 9<text:span text:style-name="sup">e</text:span> herziening Wielwijk, Crabbehof en Zuidhoven, Piet Heynstraat - speeltuinlocatie</text:p>
            <text:p text:style-name="common-al">3- In de hal van het Stadskantoor, Spuiboulevard 300 te Dordrecht. De tijden waarop u welkom bent zijn: maandag t/m vrijdag van 08.00 uur tot 17.00 uur</text:p>
            <text:p text:style-name="common-al">Dit staat in artikel 3.8 van de Wet ruimtelijke ordening. Het bestemmingsplan met bijlagen ligt voor zes weken voor iedereen ter inzage. </text:p>
            <text:p text:style-name="common-al"/>
            <text:p text:style-name="common-al">Heeft u een zienswijze (reactie) op dit bestemmingsplan? Laat uw zienswijze dan weten aan de gemeenteraad. U stuurt vóór 15 april 2022 een brief naar:</text:p>
            <text:p text:style-name="common-al">De gemeenteraad</text:p>
            <text:p text:style-name="common-al">Postbus 8</text:p>
            <text:p text:style-name="common-al">3300 AA Dordrecht</text:p>
            <text:p text:style-name="common-al">In uw zienswijze schrijft u dat dit gaat over: zienswijze ontwerp bestemmingsplan 9<text:span text:style-name="sup">e</text:span> herziening Wielwijk, Crabbehof en Zuidhoven, Piet Heynstraat - speeltuinlocatie.</text:p>
            <text:p text:style-name="common-al">Wilt u uw zienswijze liever in een gesprek met ons delen? Maak dan vóór 11 april 2022 een afspraak via ons telefoonnummer 078 770 4942.</text:p>
            <text:p text:style-name="common-al">
            <text:span text:style-name="nadrukvet">Besluit hogere grenswaarde </text:span>
          </text:p>
            <text:p text:style-name="common-al">Burgemeester en wethouders hebben een hogere geluidbelasting voor dit ontwerpbestemmingsplan vastgesteld. Dit besluit kunt u ook bekijken. </text:p>
            <text:p text:style-name="common-al">De waarden zijn vastgesteld op basis van de Wet geluidhinder. Het besluit ligt tegelijk met het ontwerpbestemmingsplan ter inzage.</text:p>
            <text:p text:style-name="common-al"/>
            <text:p text:style-name="common-al">Dordrecht, 2 maart 2022 </text:p>
            <text:p text:style-name="common-al">Burgemeester en wethouders van Dord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192Herzpietheyn-2001</meta:user-defined>
    <dc:language>nl</dc:language>
    <meta:user-defined meta:name="OVERHEIDop.locatietype/OVERHEIDop.gebiedsmarkering">Adres</meta:user-defined>
    <meta:user-defined meta:name="DC.title">Ontwerp bestemmingsplan '9e herziening Wielwijk, Crabbehof en Zuidhoven, Piet Heynstraat - speeltuinlocatie' ter inzage</meta:user-defined>
    <meta:user-defined meta:name="DCTERMS.W3CDTF/DCTERMS.available">2022-03-02</meta:user-defined>
    <meta:user-defined meta:name="DCTERMS.W3CDTF/OVERHEIDop.jaargang">2022</meta:user-defined>
    <meta:user-defined meta:name="OVERHEIDop.publicationIssue">85645</meta:user-defined>
    <meta:user-defined meta:name="OVERHEIDop.GmbID/DC.identifier">gmb-2022-85645</meta:user-defined>
    <meta:user-defined meta:name="OVERHEIDop.versieInformatie"/>
  </office:meta>
</office:document-meta>
</file>