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ndijk 11 6029PA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pluimveehouderij,  gelegen aan de Pandijk 11 te Sterksel. De aanvraag betreft het veranderen en uitbreiden van de  bestaande pluimveehouderij.</text:p>
            <text:p text:style-name="common-al">Burgemeester en wethouders besluiten in het kader van de Wet algemene bepalingen omgevingsrecht de vergunning te verlenen.</text:p>
            <text:p text:style-name="common-al">De aanvraag, beschikking en de bijbehorende stukken liggen vanaf  25 februari 2022 ter inzage bij de gemeente Heeze-Leende. Gedurende deze periode liggen het besluit en de bijbehoren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 Voor vragen of opmerkingen kunt u contact opnemen met de heer  J. Aarts van de Omgevingsdienst Zuidoost-Brabant, tel. (088) 369 0369</text:p>
            <text:p text:style-name="common-al">Belanghebbenden die tijdig zienswijzen hebben ingebracht  kunnen tot en met  7 april 2022 ten aanzien van de beschikking schriftelijk beroep instellen.   Dit kan tot zes weken na de dag waarop dit besluit ter inzage is gelegd. In het beroepschrift moet u het volgende opnemen: uw naam en adres, de datum, een omschrijving van het besluit waarmee u het niet eens bent en de reden(en) van uw beroep. U moet het beroepschrift ook ondertekenen. Het beroepschrift kunt u richten aan:</text:p>
            <text:p text:style-name="common-al"> </text:p>
            <text:p text:style-name="common-al">Rechtbank Oost-Brabant</text:p>
            <text:p text:style-name="common-al">Postbus 90125</text:p>
            <text:p text:style-name="common-al">5200 MA ’s-Hertogenbosch</text:p>
            <text:p text:style-name="common-al"> </text:p>
            <text:p text:style-name="common-al">Voorlopige voorziening</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text:p>
            <text:p text:style-name="last-al">Aan deze procedure is het kenmerk  Z.206303 / D.87957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564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190036</meta:user-defined>
    <meta:user-defined meta:name="DCTERMS.abstract">container plaatsen</meta:user-defined>
    <dc:language>nl</dc:language>
    <meta:user-defined meta:name="OVERHEIDop.locatietype/OVERHEIDop.gebiedsmarkering">Punt</meta:user-defined>
    <meta:user-defined meta:name="DC.title">Besluit aanvraag omgevingsvergunning Pandijk 11 6029PA Sterksel</meta:user-defined>
    <meta:user-defined meta:name="DCTERMS.W3CDTF/DCTERMS.available">2022-02-25</meta:user-defined>
    <meta:user-defined meta:name="DCTERMS.W3CDTF/OVERHEIDop.jaargang">2022</meta:user-defined>
    <meta:user-defined meta:name="OVERHEIDop.publicationIssue">85644</meta:user-defined>
    <meta:user-defined meta:name="OVERHEIDop.GmbID/DC.identifier">gmb-2022-85644</meta:user-defined>
    <meta:user-defined meta:name="OVERHEIDop.versieInformatie"/>
  </office:meta>
</office:document-meta>
</file>