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mstelpark 1 1083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park 1 1083HZ Amsterdam</text:p>
            <text:p text:style-name="common-al">Omschrijving: voornemens te verlenen het bouwen van een onverwarmde ijskiosk in het Amstelpark, nabij het Rosarium op de locatie Amstelpark 1</text:p>
            <text:p text:style-name="common-al">Zaaknummer: Z2021-Z005165</text:p>
            <text:p text:style-name="common-al">OLO nummer: 6293967</text:p>
            <text:p text:style-name="common-al">Het besluit en bijbehorende stukken kunt u per e-mail ontvangen. Stuur een verzoek naar <text:a xlink:href="mailto:stadsloket.zuid.vergunningen.dvl@amsterdam.nl?Subject=Dossiernummer Z2021-Z005165" xlink:type="simple">stadsloket.zuid.vergunningen.dvl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Zuid</text:p>
            <text:p text:style-name="common-al">t.a.v. team Vergunningen</text:p>
            <text:p text:style-name="common-al">Postbus 74019</text:p>
            <text:p text:style-name="common-al">1070 BA Amsterdam</text:p>
            <text:p text:style-name="common-al">Of per mail naar: <text:a xlink:href="mailto:stadsloket.zuid.vergunningen.dvl@amsterdam.nl?Subject=Dossiernummer Z2021-Z005165" xlink:type="simple">stadsloket.zuid.vergunningen.dvl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64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165</meta:user-defined>
    <meta:user-defined meta:name="DCTERMS.abstract">bouwen van een onverwarmde ijskiosk in het Amstelpark, nabij het Rosarium</meta:user-defined>
    <dc:language>nl</dc:language>
    <meta:user-defined meta:name="OVERHEIDop.locatietype/OVERHEIDop.gebiedsmarkering">Punt</meta:user-defined>
    <meta:user-defined meta:name="DC.title">Ontwerpbesluit omgevingsvergunning Amstelpark 1 1083HZ Amst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43</meta:user-defined>
    <meta:user-defined meta:name="OVERHEIDop.GmbID/DC.identifier">gmb-2022-85643</meta:user-defined>
    <meta:user-defined meta:name="OVERHEIDop.versieInformatie"/>
  </office:meta>
</office:document-meta>
</file>