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office:automatic-styles>
  <office:body>
    <office:text>
      <text:p text:style-name="new_page_staatscourant"/>
      <text:p text:style-name="single-kop-titel">Beleid persoonsgegevens</text:p>
      <text:section text:name="regeling_id1-3-2" text:style-name="regeling">
        <text:section text:name="aanhef_id1-3-2-1" text:style-name="aanhef">
          <text:section text:name="preambule_id1-3-2-1-1" text:style-name="preambule">
            <text:p text:style-name="al"/>
            <text:p text:style-name="al">Zaaknummer: 1914857</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betreft: Beleid persoonsgegevens</text:p>
            <text:p text:style-name="al"/>
            <text:p text:style-name="al">De Raad van de gemeente Hoorn besluit:</text:p>
            <text:list text:style-name="id1-3-2-1-1-9">
              <text:list-item text:style-override="id1-3-2-1-1-9-1">
                <text:number>1.</text:number>
                <text:p text:style-name="al">het beleid persoonsgegevens per 1 januari 2022 vast te stellen. </text:p>
              </text:list-item>
              <text:list-item text:style-override="id1-3-2-1-1-9-2">
                <text:number>2.</text:number>
                <text:p text:style-name="al">het huidige privacybeleid per 1 januari 2022 in te trekken.</text:p>
              </text:list-item>
            </text:list>
            <text:p text:style-name="al"/>
            <text:p text:style-name="al">Hoorn, 8 februari 2021</text:p>
            <text:p text:style-name="al"/>
            <text:p text:style-name="al">De griffier,                                         de voorzitter,</text:p>
            <text:p text:style-name="al"/>
            <text:p text:style-name="al"/>
            <text:p text:style-name="al">Bekendmaking:</text:p>
            <text:list text:style-name="id1-3-2-1-1-17">
              <text:list-item text:style-override="id1-3-2-1-1-17-1">
                <text:number>•</text:number>
                <text:p text:style-name="al">door opname in het gemeentebla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EID PERSOONSGEGEVENS</text:span> </text:p>
            <text:p text:style-name="al">Gemeente Hoorn</text:p>
            <text:p text:style-name="al"/>
            <text:p text:style-name="al">Januari 2022</text:p>
            <text:p text:style-name="al">Versie 3</text:p>
            <text:p text:style-name="al"/>
            <text:p text:style-name="al">
            <text:span text:style-name="nadrukvet">Inhoudsopgave</text:span>
          </text:p>
            <text:p text:style-name="al"/>
            <text:p text:style-name="al">1 Inleiding </text:p>
            <text:p text:style-name="al">1.1 Waar gaat dit beleid over? </text:p>
            <text:p text:style-name="al">1.2 Doel </text:p>
            <text:p text:style-name="al">1.3 Kaders </text:p>
            <text:p text:style-name="al">1.4 Evaluatie </text:p>
            <text:p text:style-name="al">2 Uitgangspunten </text:p>
            <text:p text:style-name="al">2.1 Ons uitgangspunt </text:p>
            <text:p text:style-name="al">3 Rollen, verantwoordelijkheden </text:p>
            <text:p text:style-name="al">3.1 Gemeenteraad, college, burgemeester </text:p>
            <text:p text:style-name="al">3.2 Directie (algemeen directeur en concernmanagers) </text:p>
            <text:p text:style-name="al">3.3 Ondernemingsraad </text:p>
            <text:p text:style-name="al">3.4 Functionaris gegevensbescherming </text:p>
            <text:p text:style-name="al">3.5 Teammanager </text:p>
            <text:p text:style-name="al">3.6 Adviseur persoonsgegevens </text:p>
            <text:p text:style-name="al">3.7 Medewerker digitale veiligheid </text:p>
            <text:p text:style-name="al">3.8 Ondersteuning en advies </text:p>
            <text:p text:style-name="al">3.9 De medewerker </text:p>
            <text:p text:style-name="al">4 Instrumenten </text:p>
            <text:p text:style-name="al">4.1 Register van verwerkingsactiviteiten </text:p>
            <text:p text:style-name="al">4.2 Gegegevensbeschermingseffectbeoordeling </text:p>
            <text:p text:style-name="al">4.3 Gegevensbescherming door ontwerp en standaardinstellingen </text:p>
            <text:p text:style-name="al">4.4 Afspraken externe partijen </text:p>
            <text:p text:style-name="al">4.5 Datalekken </text:p>
            <text:p text:style-name="al">4.6 Rechten van betrokkenen </text:p>
            <text:p text:style-name="al">4.7 Audit en controles </text:p>
            <text:p text:style-name="al">4.8 Verantwoording </text:p>
            <text:p text:style-name="al"/>
          </text:section>
          <text:section text:name="artikel_id1-3-2-2-3" text:style-name="artikel">
            <text:p text:style-name="artikel_kop_titel"><text:span text:style-name="artikel_kop_nr">1</text:span> Inleiding </text:p>
            <text:p text:style-name="al"/>
            <text:p text:style-name="al">
            <text:span text:style-name="nadrukvet">1.1</text:span>
            <text:span text:style-name="nadrukvet">Waar gaat dit beleid over?</text:span>
          </text:p>
            <text:p text:style-name="al">Iedereen heeft ‘recht op de eerbiediging van de persoonlijke levenssfeer’<text:span text:style-name="sup">1</text:span> . Dit is een grondrecht. Hieronder valt het huis, briefwisseling, communicatie, innerlijke leven, lichamelijke integriteit, niet te worden bespied of afgeluisterd en het recht op zorgvuldige behandeling van persoonsgegevens. Dit beleid heeft alleen betrekking op een zorgvuldige behandeling van persoonsgegevens.</text:p>
            <text:p text:style-name="al"/>
            <text:p text:style-name="al">Persoonsgegevens die nodig zijn voor voorkoming en opsporing van strafbare feiten door buitengewoon opsporingsambtenaren, worden politiegegevens genoemd. Waar in dit beleid ‘persoonsgegevens’ staat, worden ook politiegegevens bedoeld.</text:p>
            <text:p text:style-name="al"/>
            <text:p text:style-name="al">Waar in dit beleid ‘de gemeente’ staat wordt de verwerkingsverantwoordelijke bedoeld (zie paragraaf 3.1). </text:p>
            <text:p text:style-name="al"/>
            <text:p text:style-name="al">Het beleid is van toepassing op:</text:p>
            <text:list text:style-name="id1-3-2-2-3-11">
              <text:list-item text:style-override="id1-3-2-2-3-11-1">
                <text:number>•</text:number>
                <text:p text:style-name="al">de gemeenteraad, het college van burgemeester en wethouders (hierna college), burgemeester en alle medewerkers (intern, extern, vast en tijdelijk), inwoners, gasten, bezoekers en externe relaties. </text:p>
              </text:list-item>
              <text:list-item text:style-override="id1-3-2-2-3-11-2">
                <text:number>•</text:number>
                <text:p text:style-name="al">taken en processen waarbinnen persoonsgegevens worden verwerkt.</text:p>
              </text:list-item>
              <text:list-item text:style-override="id1-3-2-2-3-11-3">
                <text:number>•</text:number>
                <text:p text:style-name="al">informatiesystemen waarin persoonsgegevens worden verwerkt.</text:p>
              </text:list-item>
              <text:list-item text:style-override="id1-3-2-2-3-11-4">
                <text:number>•</text:number>
                <text:p text:style-name="al">locaties, ruimten en apparatuur die worden gebruikt waar(op) persoonsgegevens worden verwerkt.</text:p>
              </text:list-item>
              <text:list-item text:style-override="id1-3-2-2-3-11-5">
                <text:number>•</text:number>
                <text:p text:style-name="al">opdrachten, contracten of samenwerkingen met (keten)partners. </text:p>
              </text:list-item>
            </text:list>
            <text:p text:style-name="al">___</text:p>
            <text:p text:style-name="al">
            <text:span text:style-name="sup">1</text:span> Art. 10 grondwet</text:p>
            <text:p text:style-name="al"/>
            <text:p text:style-name="al">
            <text:span text:style-name="nadrukvet">1.2</text:span>
            <text:span text:style-name="nadrukvet">Doel</text:span>
          </text:p>
            <text:p text:style-name="al">Persoonsgegevens zijn nodig voor onze dienstverlening en het uitvoeren van onze wettelijke taken. De gemeente hecht veel waarde aan een zorgvuldige verwerking van informatie, zeker als het persoonsgegevens betreft. </text:p>
            <text:p text:style-name="al"/>
            <text:p text:style-name="al">De komende jaren maken we een volgende stap in het volwassenheidsniveau op het gebied van een zorgvuldige behandeling van persoonsgegevens.</text:p>
            <text:p text:style-name="al"/>
            <text:p text:style-name="al">Doel van dit beleid is het beschrijven van kaders voor een zorgvuldige behandeling van persoonsgegevens. Het geeft inwoners inzicht in hoe de gemeente omgaat met hun persoonsgegevens. Intern geeft het richting voor verdere invulling op tactisch en operationeel niveau. </text:p>
            <text:p text:style-name="al"/>
            <text:p text:style-name="al">
            <text:span text:style-name="nadrukvet">1.3</text:span>
            <text:span text:style-name="nadrukvet">Kaders</text:span>
          </text:p>
            <text:p text:style-name="al">Het ‘recht op de eerbiediging van de persoonlijke levenssfeer’, waaronder een zorgvuldige behandeling van persoonsgegevens is geregeld in:</text:p>
            <text:list text:style-name="id1-3-2-2-3-24">
              <text:list-item text:style-override="id1-3-2-2-3-24-1">
                <text:number>•</text:number>
                <text:p text:style-name="al">Europees Verdrag voor de Rechten van de Mensen (artikel 8) </text:p>
              </text:list-item>
              <text:list-item text:style-override="id1-3-2-2-3-24-2">
                <text:number>•</text:number>
                <text:p text:style-name="al">Internationaal Verdrag burgerrechten en politieke rechten (artikel 17)</text:p>
              </text:list-item>
              <text:list-item text:style-override="id1-3-2-2-3-24-3">
                <text:number>•</text:number>
                <text:p text:style-name="al">Handvest van de grondrechten van de Europese Unie (artikel 8)</text:p>
              </text:list-item>
              <text:list-item text:style-override="id1-3-2-2-3-24-4">
                <text:number>•</text:number>
                <text:p text:style-name="al">Verdrag tot bescherming van personen met betrekking tot geautomatiseerde verwerking van persoonsgegevens</text:p>
              </text:list-item>
              <text:list-item text:style-override="id1-3-2-2-3-24-5">
                <text:number>•</text:number>
                <text:p text:style-name="al">Verdrag betreffende de werking van de Europese Unie (artikel 16)</text:p>
              </text:list-item>
              <text:list-item text:style-override="id1-3-2-2-3-24-6">
                <text:number>•</text:number>
                <text:p text:style-name="al">Internationaal Kinderrechtenverdrag (IVRK) (artikel 16)</text:p>
              </text:list-item>
              <text:list-item text:style-override="id1-3-2-2-3-24-7">
                <text:number>•</text:number>
                <text:p text:style-name="al">Grondwet (artikel 10)</text:p>
              </text:list-item>
            </text:list>
            <text:p text:style-name="al"/>
            <text:p text:style-name="al">In de grondwet en verdragen is ook bepaald dat er wetgeving nodig is, die regels stelt voor het verwerken van persoonsgegevens. Binnen de Europese Unie zijn deze regels gesteld in de Algemene Verordening Gegevensbescherming (AVG). Waar de AVG ruimte laat voor nationale keuzes, zijn deze ingevuld in de Uitvoeringswet Algemene Verordening Gegevensbescherming (UAVG).</text:p>
            <text:p text:style-name="al"/>
            <text:p text:style-name="al">De verwerking van persoonsgegevens voor het voorkomen en opsporen van strafbare feiten, valt onder de Wet politiegegevens (Wpg). Aanvullend op de Wpg zijn voor politiegegevens van toepassing:</text:p>
            <text:list text:style-name="id1-3-2-2-3-29">
              <text:list-item text:style-override="id1-3-2-2-3-29-1">
                <text:number>•</text:number>
                <text:p text:style-name="al">Besluit politiegegevens (Bpg)</text:p>
              </text:list-item>
              <text:list-item text:style-override="id1-3-2-2-3-29-2">
                <text:number>•</text:number>
                <text:p text:style-name="al">Besluit politiegegevens buitengewoon opsporingsambtenaar (Bpgboa) </text:p>
              </text:list-item>
              <text:list-item text:style-override="id1-3-2-2-3-29-3">
                <text:number>•</text:number>
                <text:p text:style-name="al">Regeling periodieke audit politiegegevens </text:p>
                <text:p text:style-name="al"/>
              </text:list-item>
            </text:list>
            <text:p text:style-name="al">In specifieke regelgeving is ook invulling gegeven aan de behandeling van persoonsgegevens, zoals:</text:p>
            <text:list text:style-name="id1-3-2-2-3-31">
              <text:list-item text:style-override="id1-3-2-2-3-31-1">
                <text:number>•</text:number>
                <text:p text:style-name="al">Wet maatschappelijke ondersteuning</text:p>
              </text:list-item>
              <text:list-item text:style-override="id1-3-2-2-3-31-2">
                <text:number>•</text:number>
                <text:p text:style-name="al">Jeugdwet</text:p>
              </text:list-item>
              <text:list-item text:style-override="id1-3-2-2-3-31-3">
                <text:number>•</text:number>
                <text:p text:style-name="al">Wet basisregistratie personen</text:p>
              </text:list-item>
              <text:list-item text:style-override="id1-3-2-2-3-31-4">
                <text:number>•</text:number>
                <text:p text:style-name="al">Archiefwet</text:p>
              </text:list-item>
              <text:list-item text:style-override="id1-3-2-2-3-31-5">
                <text:number>•</text:number>
                <text:p text:style-name="al">Wet op de Ondernemingsraden</text:p>
              </text:list-item>
            </text:list>
            <text:p text:style-name="al"/>
            <text:p text:style-name="al">Informatiebeveiliging is een randvoorwaarde voor een zorgvuldige behandeling van persoonsgegevens. Voor de gehele overheid is een normenkader voor informatiebeveiliging afgesproken waar elke organisatie aan moet voldoen. Dit is de Baseline Informatiebeveiliging Overheid (BIO). Er is een Informatiebeveiligingsbeleid van gemeente Hoorn waarin de rollen, verantwoordelijkheden en maatregelen zijn opgenomen om gegevens te beschermen.</text:p>
            <text:p text:style-name="al">Waar in dit beleid ‘kaders’ staat, worden deze wet- en regelgeving, normen en dit beleid bedoeld.</text:p>
            <text:p text:style-name="al"/>
            <text:p text:style-name="al">
            <text:span text:style-name="nadrukvet">1.4 </text:span>
            <text:span text:style-name="nadrukvet">Evaluatie</text:span>
          </text:p>
            <text:p text:style-name="al">Dit beleid wordt jaarlijks geëvalueerd en indien nodig geactualiseerd. </text:p>
            <text:p text:style-name="al"/>
            <text:p text:style-name="al">
            <text:span text:style-name="nadrukvet">2</text:span>
            <text:span text:style-name="nadrukvet">Uitgangspunten</text:span>
          </text:p>
            <text:p text:style-name="al">Iedereen werkzaam binnen en voor de gemeente is verantwoordelijk voor een zorgvuldige behandeling van persoonsgegevens, conform alle kaders.</text:p>
            <text:p text:style-name="al"/>
            <text:p text:style-name="al">
            <text:span text:style-name="nadrukvet">2.1</text:span>
            <text:span text:style-name="nadrukvet">Ons uitgangspunt</text:span>
          </text:p>
            <text:p text:style-name="al">We mengen ons niet onnodig in het persoonlijke leven van personen. Waar persoonsgegevens nodig zijn, zorgen we voor een zorgvuldige behandeling van persoonsgegevens. Personen informeren we hier actief over. Ze hebben zeggenschap over hun persoonsgegevens en zo gemakkelijk mogelijk toegang tot hun persoonsgegevens. </text:p>
            <text:p text:style-name="al"/>
            <text:p text:style-name="al">Dit betekent dat de gemeente:</text:p>
            <text:list text:style-name="id1-3-2-2-3-46">
              <text:list-item text:style-override="id1-3-2-2-3-46-1">
                <text:number>•</text:number>
                <text:p text:style-name="al">persoonsgegevens alleen verwerkt als er een grondslag is. </text:p>
              </text:list-item>
              <text:list-item text:style-override="id1-3-2-2-3-46-2">
                <text:number>•</text:number>
                <text:p text:style-name="al">persoonsgegevens alleen voor een gerechtvaardigd, duidelijk en concreet omschreven doel verwerkt.</text:p>
              </text:list-item>
              <text:list-item text:style-override="id1-3-2-2-3-46-3">
                <text:number>•</text:number>
                <text:p text:style-name="al">niet meer persoonsgegevens verwerkt dan voor dit doel noodzakelijk is.</text:p>
              </text:list-item>
              <text:list-item text:style-override="id1-3-2-2-3-46-4">
                <text:number>•</text:number>
                <text:p text:style-name="al">persoonsgegevens die voor een bepaald doel zijn verkregen, niet voor een ander (niet verenigbaar) doel gebruikt.</text:p>
              </text:list-item>
              <text:list-item text:style-override="id1-3-2-2-3-46-5">
                <text:number>•</text:number>
                <text:p text:style-name="al">persoonsgegevens niet langer bewaart, dan noodzakelijk is voor dit doel.</text:p>
              </text:list-item>
              <text:list-item text:style-override="id1-3-2-2-3-46-6">
                <text:number>•</text:number>
                <text:p text:style-name="al">bijzondere persoonsgegevens niet verwerkt, tenzij hier een wettelijke uitzondering en een grondslag voor is.</text:p>
              </text:list-item>
              <text:list-item text:style-override="id1-3-2-2-3-46-7">
                <text:number>•</text:number>
                <text:p text:style-name="al">zorgt dat persoonsgegevens juist en actueel zijn. </text:p>
              </text:list-item>
              <text:list-item text:style-override="id1-3-2-2-3-46-8">
                <text:number>•</text:number>
                <text:p text:style-name="al">zorgt dat persoonsgegevens goed beveiligd zijn.</text:p>
              </text:list-item>
              <text:list-item text:style-override="id1-3-2-2-3-46-9">
                <text:number>•</text:number>
                <text:p text:style-name="al">personen (‘betrokkenen’) informeert over de verwerking van hun gegevens en de mogelijkheid om hun rechten uit te oefenen. </text:p>
              </text:list-item>
              <text:list-item text:style-override="id1-3-2-2-3-46-10">
                <text:number>•</text:number>
                <text:p text:style-name="al">zorgt voor het toepassen van de instrumenten in hoofdstuk 4.</text:p>
              </text:list-item>
              <text:list-item text:style-override="id1-3-2-2-3-46-11">
                <text:number>•</text:number>
                <text:p text:style-name="al">zorgt dat aantoonbaar aan deze uitgangspunten is voldaan.</text:p>
              </text:list-item>
            </text:list>
            <text:p text:style-name="al"/>
            <text:p text:style-name="al">
            <text:span text:style-name="nadrukvet">3</text:span>
            <text:span text:style-name="nadrukvet">Rollen, verantwoordelijkheden</text:span>
          </text:p>
            <text:p text:style-name="al">In dit hoofdstuk zijn de rollen met taken en verantwoordelijkheden voor een zorgvuldige behandeling van persoonsgegevens beschreven.</text:p>
            <text:p text:style-name="al"/>
            <text:p text:style-name="al">
            <text:span text:style-name="nadrukvet">3.1</text:span>
            <text:span text:style-name="nadrukvet">Gemeenteraad, college, burgemeester</text:span>
          </text:p>
            <text:p text:style-name="al">De gemeenteraad, college en burgemeester:</text:p>
            <text:list text:style-name="id1-3-2-2-3-53">
              <text:list-item text:style-override="id1-3-2-2-3-53-1">
                <text:number>•</text:number>
                <text:p text:style-name="al">zijn als verantwoordelijk bestuursorgaan ‘verwerkingsverantwoordelijke’<text:span text:style-name="sup">2</text:span> en daarmee eindverantwoordelijk voor een zorgvuldige behandeling van persoonsgegevens op grond van de AVG. Voor politiegegevens (Wpg) is de werkgever (het college) van de buitengewoon opsporingsambtenaren verwerkingsverantwoordelijke. </text:p>
              </text:list-item>
              <text:list-item text:style-override="id1-3-2-2-3-53-2">
                <text:number>•</text:number>
                <text:p text:style-name="al">dragen het belang uit van van een zorgvuldige behandeling van persoonsgegevens.</text:p>
              </text:list-item>
              <text:list-item text:style-override="id1-3-2-2-3-53-3">
                <text:number>•</text:number>
                <text:p text:style-name="al">stellen kaders, zoals dit beleid, vast op strategisch niveau.</text:p>
              </text:list-item>
              <text:list-item text:style-override="id1-3-2-2-3-53-4">
                <text:number>•</text:number>
                <text:p text:style-name="al">zorgen dat ze voldoende zijn geinformeerd over het naleven van de kaders en sturen hierop, waar nodig.</text:p>
              </text:list-item>
            </text:list>
            <text:p text:style-name="al">___</text:p>
            <text:p text:style-name="al">
            <text:span text:style-name="sup">2</text:span> Artikel 4.7 AVG, 1f Wpg, 1c Bpgboa</text:p>
            <text:p text:style-name="al"/>
            <text:p text:style-name="al">De gemeenteraad heeft een controlerende taak ten opzichte van het college en de burgemeester als verwerkingsverantwoordelijke. Het college en de burgemeester leggen verantwoording af aan de gemeenteraad in de cyclusdocyumenten.</text:p>
            <text:p text:style-name="al"/>
            <text:p text:style-name="al">
            <text:span text:style-name="nadrukvet">3.2</text:span>
            <text:span text:style-name="nadrukvet">Directie (algemeen directeur en concernmanagers)</text:span>
          </text:p>
            <text:p text:style-name="al">De directie is verantwoordelijk voor een zorgvuldige behandeling van persoonsgegevens in de ambtelijke organisatie. De directie:</text:p>
            <text:list text:style-name="id1-3-2-2-3-61">
              <text:list-item text:style-override="id1-3-2-2-3-61-1">
                <text:number>•</text:number>
                <text:p text:style-name="al">draagt het belang van een zorgvuldige behandeling van persoonsgegevens uit en stuurt hierop.</text:p>
              </text:list-item>
              <text:list-item text:style-override="id1-3-2-2-3-61-2">
                <text:number>•</text:number>
                <text:p text:style-name="al">zorgt dat teammanagers zich hierover verantwoorden.</text:p>
              </text:list-item>
              <text:list-item text:style-override="id1-3-2-2-3-61-3">
                <text:number>•</text:number>
                <text:p text:style-name="al">zorgt dat het college, burgemeester en/of de verantwoordelijke portefeuillehouders binnen het college, worden geïnformeerd over het naleven van de kaders, waar nodig om besluitvorming worden gevraagd en zich kunnen verantwoorden aan de gemeenteraad. </text:p>
              </text:list-item>
              <text:list-item text:style-override="id1-3-2-2-3-61-4">
                <text:number>•</text:number>
                <text:p text:style-name="al">zorgt dat de functionaris gegevensbescherming naar behoren en tijdig wordt betrokken bij risicovolle verwerkingen van persoonsgegevens.</text:p>
              </text:list-item>
              <text:list-item text:style-override="id1-3-2-2-3-61-5">
                <text:number>•</text:number>
                <text:p text:style-name="al">zorgt voor kaderstelling op tactisch niveau.</text:p>
              </text:list-item>
            </text:list>
            <text:p text:style-name="al"/>
            <text:p text:style-name="al">
            <text:span text:style-name="nadrukvet">3.3</text:span>
            <text:span text:style-name="nadrukvet">Ondernemingsraad</text:span>
          </text:p>
            <text:p text:style-name="al">De ondernemingsraad (OR) heeft instemmingsrecht op ontwikkelingen met risico’s voor werknemers waar het gaat om hun persoonsgegevens<text:span text:style-name="sup">3</text:span> . Bijvoorbeeld controles op prestatie of gedrag. De OR heeft adviesrecht over voorgenomen besluiten tot invoering of wijziging van een belangrijke technologische voorziening<text:span text:style-name="sup">4</text:span>. </text:p>
            <text:p text:style-name="al">___</text:p>
            <text:p text:style-name="al">
            <text:span text:style-name="sup">3 </text:span>Artikel 27 lid 1k WOR</text:p>
            <text:p text:style-name="al">
            <text:span text:style-name="sup">4</text:span> Artikel 25 lid 1k WOR</text:p>
            <text:p text:style-name="al"/>
            <text:p text:style-name="al">
            <text:span text:style-name="nadrukvet">3.4</text:span>
            <text:span text:style-name="nadrukvet">Functionaris gegevensbescherming</text:span>
          </text:p>
            <text:p text:style-name="al">De verwerkingsverantwoordelijken zijn verplicht een functionaris gegevensbescherming<text:span text:style-name="sup">5</text:span> aan te wijzen. Deze functionaris<text:span text:style-name="sup">6</text:span> :</text:p>
            <text:list text:style-name="id1-3-2-2-3-71">
              <text:list-item text:style-override="id1-3-2-2-3-71-1">
                <text:number>•</text:number>
                <text:p text:style-name="al">voert autonoom en onafhankelijk werkzaamheden uit.</text:p>
              </text:list-item>
              <text:list-item text:style-override="id1-3-2-2-3-71-2">
                <text:number>•</text:number>
                <text:p text:style-name="al">beschikt over voldoende ondersteuning en middelen.</text:p>
              </text:list-item>
              <text:list-item text:style-override="id1-3-2-2-3-71-3">
                <text:number>•</text:number>
                <text:p text:style-name="al">ziet toe opnaleving van de kaders.</text:p>
              </text:list-item>
              <text:list-item text:style-override="id1-3-2-2-3-71-4">
                <text:number>•</text:number>
                <text:p text:style-name="al">informeert en adviseert over de verplichtingen op het gebied van een zorgvuldige behandeling van persoonsgegevens.</text:p>
              </text:list-item>
              <text:list-item text:style-override="id1-3-2-2-3-71-5">
                <text:number>•</text:number>
                <text:p text:style-name="al">zorgt voor bewustwording en ontwikkeling van medewerkers binnen de gemeente met betrekking tot een zorgvuldige behandeling van persoonsgegevens.</text:p>
              </text:list-item>
              <text:list-item text:style-override="id1-3-2-2-3-71-6">
                <text:number>•</text:number>
                <text:p text:style-name="al">wordt betrokken bij (risicovolle) verwerkingen van persoonsgegevens.</text:p>
              </text:list-item>
              <text:list-item text:style-override="id1-3-2-2-3-71-7">
                <text:number>•</text:number>
                <text:p text:style-name="al">is direct benaderbaar voor personen over alles wat verband houdt met hun persoonsgegevens.</text:p>
              </text:list-item>
              <text:list-item text:style-override="id1-3-2-2-3-71-8">
                <text:number>•</text:number>
                <text:p text:style-name="al">werkt samen met en is contactpunt van de Autoriteit Persoonsgegevens.</text:p>
              </text:list-item>
              <text:list-item text:style-override="id1-3-2-2-3-71-9">
                <text:number>•</text:number>
                <text:p text:style-name="al">brengt jaarlijks verslag uit aan de verwerkingsverantwoordelijke over de ontwikkelingen en aandachtspunten op het gebied van persoonsgegevens.</text:p>
              </text:list-item>
            </text:list>
            <text:p text:style-name="al">____</text:p>
            <text:p text:style-name="al">
            <text:span text:style-name="sup">5</text:span> Artikel 37 tm 39 AVG, 36 Wpg</text:p>
            <text:p text:style-name="al">
            <text:span text:style-name="sup">6</text:span> De FG volgt de Handreiking positionering en taken van de FG (IBD)</text:p>
            <text:p text:style-name="al"/>
            <text:p text:style-name="al">
            <text:span text:style-name="nadrukvet">3.5</text:span>
            <text:span text:style-name="nadrukvet">Teammanager</text:span>
          </text:p>
            <text:p text:style-name="al">Een zorgvuldige behandeling van persoonsgegevens binnen een bedrijfsonderdeel valt onder de verantwoordelijkheid van een teammanager. </text:p>
            <text:p text:style-name="al">De teammanager:</text:p>
            <text:list text:style-name="id1-3-2-2-3-79">
              <text:list-item text:style-override="id1-3-2-2-3-79-1">
                <text:number>•</text:number>
                <text:p text:style-name="al">draagt het belang van een zorgvuldige behandeling van persoonsgegevens uit en stuurt hierop.</text:p>
              </text:list-item>
              <text:list-item text:style-override="id1-3-2-2-3-79-2">
                <text:number>•</text:number>
                <text:p text:style-name="al">zorgt voor naleving van de uitgangspunten (hoofdstuk 2) en het toepassen van de instrumenten (hoofdstuk 4).</text:p>
              </text:list-item>
              <text:list-item text:style-override="id1-3-2-2-3-79-3">
                <text:number>•</text:number>
                <text:p text:style-name="al">zorgt dat er, als aanvulling op dit beleid en indien nodig, een specifiek beleid en uitwerkingen op tactisch en operationeel niveau worden vastgesteld.</text:p>
              </text:list-item>
              <text:list-item text:style-override="id1-3-2-2-3-79-4">
                <text:number>•</text:number>
                <text:p text:style-name="al">zorgt dat de functionaris gegevensbescherming naar behoren en tijdig wordt betrokken bij risicovolle verwerkingen van persoonsgegevens.</text:p>
              </text:list-item>
              <text:list-item text:style-override="id1-3-2-2-3-79-5">
                <text:number>•</text:number>
                <text:p text:style-name="al">zorgt voor bewustwording en kennis bij medewerkers om persoonsgegevens zorgvuldig te kunnen behandelen.</text:p>
              </text:list-item>
              <text:list-item text:style-override="id1-3-2-2-3-79-6">
                <text:number>•</text:number>
                <text:p text:style-name="al">verantwoord zich aan de directie over naleving van de kaders.</text:p>
              </text:list-item>
            </text:list>
            <text:p text:style-name="al"/>
            <text:p text:style-name="al">
            <text:span text:style-name="nadrukvet">3.6</text:span>
            <text:span text:style-name="nadrukvet">Adviseur persoonsgegevens</text:span>
          </text:p>
            <text:p text:style-name="al">Een adviseur persoonsgegevens wordt ook wel een privacy-officer genoemd. Deze functionaris heeft een operationeel uitvoerende rol:</text:p>
            <text:list text:style-name="id1-3-2-2-3-83">
              <text:list-item text:style-override="id1-3-2-2-3-83-1">
                <text:number>•</text:number>
                <text:p text:style-name="al">evalueert dit beleid en actualiseert indien nodig.</text:p>
              </text:list-item>
              <text:list-item text:style-override="id1-3-2-2-3-83-2">
                <text:number>•</text:number>
                <text:p text:style-name="al">vertaalt dit beleid naar tactisch en operationeel niveau. </text:p>
              </text:list-item>
              <text:list-item text:style-override="id1-3-2-2-3-83-3">
                <text:number>•</text:number>
                <text:p text:style-name="al">adviseert en ondersteunt bij ingewikkelde en risicovolle vraagstukken en het toepassen van de instrumenten (hoofdstuk 4).</text:p>
              </text:list-item>
              <text:list-item text:style-override="id1-3-2-2-3-83-4">
                <text:number>•</text:number>
                <text:p text:style-name="al">bespreekt risicovolle ontwikkelingen en aandachtspunten met de functionaris gegevensbescherming en functionaris informatiebeveiliging.</text:p>
              </text:list-item>
            </text:list>
            <text:p text:style-name="al"/>
            <text:p text:style-name="al">
            <text:span text:style-name="nadrukvet">3.7</text:span>
            <text:span text:style-name="nadrukvet">Medewerker digitale veiligheid</text:span>
          </text:p>
            <text:p text:style-name="al">Elk team heeft een medewerker digitale veiligheid. Deze medewerker: </text:p>
            <text:list text:style-name="id1-3-2-2-3-87">
              <text:list-item text:style-override="id1-3-2-2-3-87-1">
                <text:number>•</text:number>
                <text:p text:style-name="al">adviseert en ondersteunt de teammanager en teamleden op het gebied van digitale veiligheid, waaronder een zorgvuldige behandeling van persoonsgegevens.</text:p>
              </text:list-item>
              <text:list-item text:style-override="id1-3-2-2-3-87-2">
                <text:number>•</text:number>
                <text:p text:style-name="al">ondersteunt het team met bij het toepassen van de instrumenten (hoofdstuk 4).</text:p>
              </text:list-item>
              <text:list-item text:style-override="id1-3-2-2-3-87-3">
                <text:number>•</text:number>
                <text:p text:style-name="al">stemt af met de functionaris gegevensbescherming, adviseur persoonsgegevens en functionaris informatiebeveiliging over ontwikkelingen binnen het team.</text:p>
              </text:list-item>
            </text:list>
            <text:p text:style-name="al"/>
            <text:p text:style-name="al">
            <text:span text:style-name="nadrukvet">3.8</text:span>
            <text:span text:style-name="nadrukvet">Ondersteuning en advies</text:span>
          </text:p>
            <text:p text:style-name="al">Er zijn diverse functies die bijdragen aan een zorgvuldige behandeling van persoonsgegevens. Denk hierbij aan de functionaris informatiebeveiliging, coördinator informatiebeveiliging, bevoegd functionaris Wpg<text:span text:style-name="sup">7</text:span> , inkoopadviseurs, juridische adviseurs, informatiemanagers, adviseurs interne beheersing, projectleiders, applicatiebeheerders en archiefmedewerkers.</text:p>
            <text:p text:style-name="al">___</text:p>
            <text:p text:style-name="al">
            <text:span text:style-name="sup">7</text:span> Artikel 9 Wpg</text:p>
            <text:p text:style-name="al"/>
            <text:p text:style-name="al">
            <text:span text:style-name="nadrukvet">3.9</text:span>
            <text:span text:style-name="nadrukvet">De medewerker</text:span>
          </text:p>
            <text:p text:style-name="al">Elke medewerker heeft een eigen verantwoordelijkheid voor een zorgvuldige behandeling van persoonsgegevens. Ze zorgen dat ze op de hoogte zijn van en houden zich aan de kaders en de afspraken over veilig werken.</text:p>
            <text:p text:style-name="al"/>
            <text:p text:style-name="al">
            <text:span text:style-name="nadrukvet">4</text:span>
            <text:span text:style-name="nadrukvet">Instrumenten</text:span>
          </text:p>
            <text:p text:style-name="al">De gemeente past in ieder geval de in dit hoofdstuk uitgewerkte wettelijk verplichte instrumenten toe. Hierbij wordt een risico gebaseerde aanpak en prioritering gehanteerd. </text:p>
            <text:p text:style-name="al"/>
            <text:p text:style-name="al">
            <text:span text:style-name="nadrukvet">4.1</text:span>
            <text:span text:style-name="nadrukvet">Register van verwerkingsactiviteiten</text:span>
          </text:p>
            <text:p text:style-name="al">De gemeente houdt een register bij met alle verwerkingen van persoonsgegevens. In dit register kunnen AVG en Wpg-verwerkingen worden uitgesplitst. Het register voldoet aan de wettelijke verplichtingen<text:span text:style-name="sup">8</text:span>. Onder andere de doeleinden van de verwerkingen, categorieën van betrokkenen en persoonsgegevens, derden ontvangers, bewaartermijn en beveiligingsmaatregelen zijn hierin opgenomen. </text:p>
            <text:p text:style-name="al">___</text:p>
            <text:p text:style-name="al">
            <text:span text:style-name="sup">8</text:span> Artikel 30 AVG en 31d Wpg</text:p>
            <text:p text:style-name="al"/>
            <text:p text:style-name="al">
            <text:span text:style-name="nadrukvet">4.2 Gegevensbeschermingseffectbeoordeling</text:span>
          </text:p>
            <text:p text:style-name="al">De gemeente voert gegevensbeschermingseffectbeoordelingen<text:span text:style-name="sup">9</text:span> uit als de behandeling van persoonsgegevens een hoog risico kan opleveren voor de personen van wie de gegevens zijn. Deze beoordeling geeft inzicht in de risico’s en maatregelen die nodig zijn om deze risico’s af te dekken. Het wordt ook wel een Data Protection Impact Assesment (DPIA) genoemd. Elke DPIA wordt voor advies voorgelegd aan de functionaris gegevensbescherming.</text:p>
            <text:p text:style-name="al">___</text:p>
            <text:p text:style-name="al">
            <text:span text:style-name="sup">9 </text:span>Artikel 35 AVG en 4c Wpg</text:p>
            <text:p text:style-name="al"/>
            <text:p text:style-name="al">
            <text:span text:style-name="nadrukvet">4.3</text:span>
            <text:span text:style-name="nadrukvet">Gegevensbescherming door ontwerp en standaardinstellingen</text:span>
          </text:p>
            <text:p text:style-name="al">Gegevensbescherming door ontwerp en standaard instellingen<text:span text:style-name="sup">10</text:span> worden ook wel privacy by design en privacy by default genoemd. Bij veranderingen en vernieuwingen wordt vanaf de inrichting rekening gehouden met een zorgvuldige behandeling persoonsgegevens volgens de kaders. Denk hierbij aan minimaal gebruik van persoonsgegevens en een passende bescherming. Standaardinstellingen zijn zo gekozen dat de dit maximaal wordt geborgd. </text:p>
            <text:p text:style-name="al">___</text:p>
            <text:p text:style-name="al">
            <text:span text:style-name="sup">10</text:span> Artikel 25 AVG en 4a en b Wpg</text:p>
            <text:p text:style-name="al"/>
            <text:p text:style-name="al">
            <text:span text:style-name="nadrukvet">4.4</text:span>
            <text:span text:style-name="nadrukvet">Afspraken externe partijen</text:span>
          </text:p>
            <text:p text:style-name="al">De gemeente maakt schriftelijke afspraken over de voorwaarden en beveiliging, met externe partijen waarmee persoonsgegevens worden uitgewisseld. </text:p>
            <text:p text:style-name="al">Externe partijen zijn onder te verdelen in 3 categorieen:</text:p>
            <text:list text:style-name="id1-3-2-2-3-118">
              <text:list-item text:style-override="id1-3-2-2-3-118-1">
                <text:number>•</text:number>
                <text:p text:style-name="al">De externe partij heeft een eigen verwerkingsverantwoordelijkheid<text:span text:style-name="sup">11</text:span> wat betreft de behandeling van persoonsgegevens. </text:p>
              </text:list-item>
              <text:list-item text:style-override="id1-3-2-2-3-118-2">
                <text:number>•</text:number>
                <text:p text:style-name="al">Gemeente en de externe partij hebben een gezamenlijke verantwoordelijkheid<text:span text:style-name="sup">12</text:span> . Partijen bepalen samen ‘het doel en de middelen’ van de behandeling van de persoonsgegevens. </text:p>
              </text:list-item>
              <text:list-item text:style-override="id1-3-2-2-3-118-3">
                <text:number>•</text:number>
                <text:p text:style-name="al">De externe partij is een ‘verwerker’<text:span text:style-name="sup">13</text:span> . De gemeente bepaalt ‘het doel en de middelen’ (voorwaarden) voor de behandeling van de persoonsgegevens door de externe partij.</text:p>
              </text:list-item>
            </text:list>
            <text:p text:style-name="al">___</text:p>
            <text:p text:style-name="al">
            <text:span text:style-name="sup">11</text:span> Artikel 4.7 en 24 AVG</text:p>
            <text:p text:style-name="al">
            <text:span text:style-name="sup">12</text:span> Artikel 26 AVG en 20 Wpg</text:p>
            <text:p text:style-name="al">
            <text:span text:style-name="sup">13</text:span> Artikel 28 AVG en 6c Wpg</text:p>
            <text:p text:style-name="al"/>
            <text:p text:style-name="al">
            <text:span text:style-name="nadrukvet">4.5</text:span>
            <text:span text:style-name="nadrukvet">Datalekken</text:span>
          </text:p>
            <text:p text:style-name="al">De gemeente heeft een procedure voor het melden van een ‘inbreuk in verband met persoonsgegevens’<text:span text:style-name="sup">14</text:span>, ook wel datalek genoemd. Bij een datalek zijn persoonsgegevens mogelijk gezien of gebruikt door personen die dit niet nodig hebben of ze zijn onterecht (niet) vernietigd of verloren gegaan. Elke medewerker is verantwoordelijk om datalekken direct te melden volgens de procedure.</text:p>
            <text:p text:style-name="al"/>
            <text:p text:style-name="al">De functionaris gegevensbescherming, functionaris informatiebeveiliging of adviseur persoonsgegevens registreert de datalekken in een register en zorgt voor melding bij de landelijk toezichthouder, indien nodig.</text:p>
            <text:p text:style-name="al">___</text:p>
            <text:p text:style-name="al">
            <text:span text:style-name="sup"> 14</text:span> Artikel 33 en 34 AVG en 33a Wpg</text:p>
            <text:p text:style-name="al"/>
            <text:p text:style-name="al">
            <text:span text:style-name="nadrukvet">4.6</text:span>
            <text:span text:style-name="nadrukvet">Rechten van betrokkenen </text:span>
          </text:p>
            <text:p text:style-name="al">Personen hebben rechten gekregen om controle te houden over hun persoonsgegevens. Denk aan het recht op informatie, inzage, aanpassing en verwijdering.</text:p>
            <text:p text:style-name="al"/>
            <text:p text:style-name="al">Om gebruik te maken van deze rechten kunnen personen een verzoek indienen. Binnen een maand reageert de gemeente op het verzoek. </text:p>
            <text:p text:style-name="al"/>
            <text:p text:style-name="al">Als een persoon niet tevreden is over hoe de gemeente met persoonsgegevens omgaat of hoe het verzoek is afgehandeld, kan de persoon bezwaar maken. Ook kan de persoon een klacht indienen bij de Autoriteit Persoonsgegevens. </text:p>
            <text:p text:style-name="al"/>
            <text:p text:style-name="al">Personen hebben recht op informatie. Daar kunnen ze een verzoek voor indienen. De gemeente heeft ook een actieve plicht om personen vooraf in duidelijke en eenvoudige taal te informeren. Dit doen we op websites van de gemeente en waar nodig in aanvullende informatie. </text:p>
            <text:p text:style-name="al"/>
            <text:p text:style-name="al">
            <text:span text:style-name="nadrukvet">4.7</text:span>
            <text:span text:style-name="nadrukvet">Audit en controles</text:span>
          </text:p>
            <text:p text:style-name="al">De gemeente voert periodiek audits en controles uit om vast te stellen dat persoonsgegevens volgens de kaders zijn behandeld en beveiligd.</text:p>
            <text:p text:style-name="al"/>
            <text:p text:style-name="al">De Wet politiegegevens stelt verplicht dat er jaarlijks een interne audit en één keer in de vier jaar een externe audit wordt uitgevoerd<text:span text:style-name="sup">16</text:span>. </text:p>
            <text:p text:style-name="al">___</text:p>
            <text:p text:style-name="al">
            <text:span text:style-name="sup">15</text:span> Artikel 12 tm 22 AVG en 24a tm 28 Wpg</text:p>
            <text:p text:style-name="al">
            <text:span text:style-name="sup">16</text:span> Artikel 33 Wpg en Regeling periodieke audit politiegegevens</text:p>
            <text:p text:style-name="al"/>
            <text:p text:style-name="al">
            <text:span text:style-name="nadrukvet">4.8</text:span>
            <text:span text:style-name="nadrukvet">Verantwoording</text:span>
          </text:p>
            <text:p text:style-name="al">In de cylcusdocumenten legt het college verantwoording af aan de gemeenteraad over het naleven van de kaders op het gebied van persoonsgegevens.</text:p>
            <text:p text:style-name="al">De functionaris gegevensbescherming brengt jaarlijks verslag uit aan de verwerkingsverantwoordelijken over de ontwikkelingen en aandachtspunten op het gebied van persoonsgegeven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563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1914857</meta:user-defined>
    <meta:user-defined meta:name="DCTERMS.alternative">Beleid persoonsgegevens 2022</meta:user-defined>
    <dc:language>nl</dc:language>
    <meta:user-defined meta:name="OVERHEIDop.locatietype/OVERHEIDop.gebiedsmarkering">Gemeente</meta:user-defined>
    <meta:user-defined meta:name="DC.title">Beleid persoonsgegevens</meta:user-defined>
    <meta:user-defined meta:name="DCTERMS.W3CDTF/DCTERMS.available">2022-02-25</meta:user-defined>
    <meta:user-defined meta:name="DCTERMS.W3CDTF/OVERHEIDop.jaargang">2022</meta:user-defined>
    <meta:user-defined meta:name="OVERHEIDop.publicationIssue">85638</meta:user-defined>
    <meta:user-defined meta:name="OVERHEIDop.betreftRegeling">CVDR673446_1</meta:user-defined>
    <meta:user-defined meta:name="xs:date/OVERHEIDop.startdatum">2022-02-26</meta:user-defined>
    <meta:user-defined meta:name="OVERHEIDop.GmbID/DC.identifier">gmb-2022-85638</meta:user-defined>
    <meta:user-defined meta:name="OVERHEIDop.versieInformatie"/>
  </office:meta>
</office:document-meta>
</file>