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Soestdijkstraat 4 110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stdijkstraat 4 1107HG Amsterdam</text:p>
            <text:p text:style-name="common-al">Omschrijving: het verbouwen van een aantal kamers en het brandveilig gebruik van het verpleeg- en verzorgingshuis ‘Gaasperdam’</text:p>
            <text:p text:style-name="common-al">Besluit:</text:p>
            <text:p text:style-name="common-al">Verzonden naar aanvrager op: 23-02-2022</text:p>
            <text:p text:style-name="common-al">Zaaknummer: Z2021-ZO002555</text:p>
            <text:p text:style-name="common-al">OLO nummer: 6510451</text:p>
            <text:p text:style-name="common-al">Het besluit en bijbehorende stukken kunt u per e-mail ontvangen. Stuur een verzoek naar <text:a xlink:href="mailto:vth.sdzo@amsterdam.nl?Subject=Dossiernummer Z2021-ZO002555" xlink:type="simple">vth.sdzo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63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1-ZO002555</meta:user-defined>
    <meta:user-defined meta:name="DCTERMS.abstract">het verbouwen van een aantal kamers en het brandveilig gebruik van het verpleeg- en verzorgingshuis ‘Gaasperdam’</meta:user-defined>
    <dc:language>nl</dc:language>
    <meta:user-defined meta:name="OVERHEIDop.locatietype/OVERHEIDop.gebiedsmarkering">Punt</meta:user-defined>
    <meta:user-defined meta:name="DC.title">Besluit omgevingsvergunning uitgebreide procedure Soestdijkstraat 4 1107HG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35</meta:user-defined>
    <meta:user-defined meta:name="OVERHEIDop.GmbID/DC.identifier">gmb-2022-85635</meta:user-defined>
    <meta:user-defined meta:name="OVERHEIDop.versieInformatie"/>
  </office:meta>
</office:document-meta>
</file>