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ingetrokken aanvraag omgevingsvergunning Engweg 10 (nabij) te Stoutenburg, zaaknummer WABO-2021-3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Leus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text:p text:style-name="common-al">1. Bouwen van een bouwwerk</text:p>
            <text:p text:style-name="common-al"/>
            <text:p text:style-name="common-al">Voor: het plaatsen van 4 windwokkels (legalisatie)</text:p>
            <text:p text:style-name="common-al"/>
            <text:p text:style-name="common-al">
            <text:span text:style-name="nadrukvet">Locatie: Engweg 10 (nabij) te Stoutenburg </text:span>
          </text:p>
            <text:p text:style-name="common-al">Ontvangstdatum ingetrokken aanvraag: 28 december 2021 </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de gemeente Leusden via gemeente@leusden.nl of telefoonnummer 14 0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5631</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631</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631</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Leusden , ingetrokken aanvraag omgevingsvergunning Engweg 10 (nabij) te Stoutenburg, zaaknummer WABO-2021-355</meta:user-defined>
    <meta:user-defined meta:name="DCTERMS.W3CDTF/DCTERMS.available">2022-02-25</meta:user-defined>
    <meta:user-defined meta:name="DCTERMS.W3CDTF/OVERHEIDop.jaargang">2022</meta:user-defined>
    <meta:user-defined meta:name="OVERHEIDop.publicationIssue">85631</meta:user-defined>
    <meta:user-defined meta:name="OVERHEIDop.GmbID/DC.identifier">gmb-2022-85631</meta:user-defined>
    <meta:user-defined meta:name="OVERHEIDop.versieInformatie"/>
  </office:meta>
</office:document-meta>
</file>