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46 Sleeuwijkerf 11 te Tilburg, verbouwen van de woning, 5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46 - I - Sleeuwijkerf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46 Sleeuwijkerf 11 te Tilburg, verbouwen van de woning, 5 januari 2022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62</meta:user-defined>
    <meta:user-defined meta:name="OVERHEIDop.GmbID/DC.identifier">gmb-2022-8562</meta:user-defined>
    <meta:user-defined meta:name="OVERHEIDop.versieInformatie"/>
  </office:meta>
</office:document-meta>
</file>