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Informatie bijeenkomst Warmte in de buurt, Grote Beer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 en geregistreerd:</text:p>
            <text:p text:style-name="common-al">Kenmerk: 2628186/15076</text:p>
            <text:p text:style-name="common-al">Voor de activiteit: Informatie over Warmte in de buurt/energiebesparing</text:p>
            <text:p text:style-name="common-al">Voor: 10 maart 2022 van 14.00 tot 17.00 uur</text:p>
            <text:p text:style-name="common-al">Locatie: voor Xiejezo, Grote Beerstraat 10 in Zwijndrecht</text:p>
            <text:p text:style-name="common-al">Datum besluit: 24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Informatie bijeenkomst Warmte in de buurt, Grote Beerstraat in Zwijndre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15</meta:user-defined>
    <meta:user-defined meta:name="OVERHEIDop.GmbID/DC.identifier">gmb-2022-85615</meta:user-defined>
    <meta:user-defined meta:name="OVERHEIDop.versieInformatie"/>
  </office:meta>
</office:document-meta>
</file>