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 te Maastricht. Kennisgeving nieuwe aanvraag omgevingsvergunning, het plaatsen van een luifel, elektrische verwarming en terrasschotten aan de gevel en het plaatsen van een para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3WB</text:p>
            <text:p text:style-name="common-al">
            <text:span text:style-name="nadrukvet">Maastrichter Smedenstraat 2 te Maastricht</text:span>
          </text:p>
            <text:p text:style-name="common-al">
            <text:span text:style-name="nadrukvet">het plaatsen van een luifel, elektrische verwarming en terrasschotten aan de gevel en het plaatsen van een parasol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61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Smedenstraat 2 te Maastricht. Kennisgeving nieuwe aanvraag omgevingsvergunning, het plaatsen van een luifel, elektrische verwarming en terrasschotten aan de gevel en het plaatsen van een paraso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11</meta:user-defined>
    <meta:user-defined meta:name="OVERHEIDop.GmbID/DC.identifier">gmb-2022-85611</meta:user-defined>
    <meta:user-defined meta:name="OVERHEIDop.versieInformatie"/>
  </office:meta>
</office:document-meta>
</file>