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ostelijke Industrieweg 1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ontvangen op grond van het Activiteitenbesluit milieubeheer voor de locatie Oostelijke Industrieweg 16 in Franeker. De melding is geregistreerd onder zaaknummer MM-20210070. De melding betreft het oprichten van een metaalbewerkingsbedrijf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60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ostelijke Industrieweg 16 in Franek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02</meta:user-defined>
    <meta:user-defined meta:name="OVERHEIDop.GmbID/DC.identifier">gmb-2022-85602</meta:user-defined>
    <meta:user-defined meta:name="OVERHEIDop.versieInformatie"/>
  </office:meta>
</office:document-meta>
</file>