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straat 154, 7321 BJ, Apeldoorn, het wijzigen van het gebruik (industrie naar wone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februari 2022 </text:p>
            <text:p text:style-name="common-al">Wabonummer: D22/02923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5600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600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600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D22/029235</meta:user-defined>
    <dc:language>nl</dc:language>
    <meta:user-defined meta:name="OVERHEIDop.locatietype/OVERHEIDop.gebiedsmarkering">Adres</meta:user-defined>
    <meta:user-defined meta:name="DC.title">Aanvraag omgevingsvergunning Molenstraat 154, 7321 BJ, Apeldoorn, het wijzigen van het gebruik (industrie naar wonen)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600</meta:user-defined>
    <meta:user-defined meta:name="OVERHEIDop.GmbID/DC.identifier">gmb-2022-85600</meta:user-defined>
    <meta:user-defined meta:name="OVERHEIDop.versieInformatie"/>
  </office:meta>
</office:document-meta>
</file>