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Amsterdamseweg ter hoogte van de Mesdaglaan richting Papendal </text:p>
            <text:p text:style-name="common-al">Datum: 25 februari 2022 tot en met 1 mei 2022</text:p>
            <text:p text:style-name="common-al">Dossiernummer: 6371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rdbus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98</meta:user-defined>
    <meta:user-defined meta:name="OVERHEIDop.GmbID/DC.identifier">gmb-2022-85598</meta:user-defined>
    <meta:user-defined meta:name="OVERHEIDop.versieInformatie"/>
  </office:meta>
</office:document-meta>
</file>