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vaststellen maatwerkvoorschriften Oostelijke Industrieweg 1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hebben op verzoek maatwerkvoorschriften vastgesteld voor de locatie Oostelijke Industrieweg 16 in Franeker.Het besluit (zaaknummer VM-20220001) heeft betrekking op het aspect geluid. Het besluit is verzonden op 23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59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9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9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tot vaststellen maatwerkvoorschriften Oostelijke Industrieweg 16 in Franek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97</meta:user-defined>
    <meta:user-defined meta:name="OVERHEIDop.GmbID/DC.identifier">gmb-2022-85597</meta:user-defined>
    <meta:user-defined meta:name="OVERHEIDop.versieInformatie"/>
  </office:meta>
</office:document-meta>
</file>