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544, het kappen van 46 bomen aan de Vriezenveenseweg 170 (Huize Alexandra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02-2022 06:34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559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9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9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26544</meta:user-defined>
    <meta:user-defined meta:name="DCTERMS.abstract">het kappen van 46 bomen aan de Vriezenveenseweg 170 (Huize Alexandra) te Almelo</meta:user-defined>
    <dc:language>nl</dc:language>
    <meta:user-defined meta:name="OVERHEIDop.locatietype/OVERHEIDop.gebiedsmarkering">Punt</meta:user-defined>
    <meta:user-defined meta:name="DC.title">Ingediende aanvraag omgevingsvergunning, Z/22/126544, het kappen van 46 bomen aan de Vriezenveenseweg 170 (Huize Alexandra) te Almelo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590</meta:user-defined>
    <meta:user-defined meta:name="OVERHEIDop.GmbID/DC.identifier">gmb-2022-85590</meta:user-defined>
    <meta:user-defined meta:name="OVERHEIDop.versieInformatie"/>
  </office:meta>
</office:document-meta>
</file>